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zonwering op de 1e en 2e verdieping, Tivolilaan 18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236</text:p>
            <text:p text:style-name="common-al">OLO-nummer: 6184149</text:p>
            <text:p text:style-name="common-al">Datum indiening: 22-06-2021</text:p>
            <text:p text:style-name="common-al">Omschrijving: het plaatsen van zonwering op de 1e en 2e verdieping</text:p>
            <text:p text:style-name="common-al">Adres: Tivolilaan 189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35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5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5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555.262 444536.178</meta:user-defined>
    <meta:user-defined meta:name="DC.title">ODRA Gemeente Arnhem - Aanvraag omgevingsvergunning, het plaatsen van zonwering op de 1e en 2e verdieping, Tivolilaan 189 te Arnhem</meta:user-defined>
    <meta:user-defined meta:name="OVERHEID.PostcodeHuisnummer/OVERHEIDop.postcodeHuisnummer">6824BV 189</meta:user-defined>
    <meta:user-defined meta:name="OVERHEIDop.straatnaam">Tivolilaan</meta:user-defined>
    <meta:user-defined meta:name="OVERHEIDop.woonplaats">Arn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357</meta:user-defined>
    <meta:user-defined meta:name="OVERHEIDop.GmbID/DC.identifier">gmb-2021-205357</meta:user-defined>
    <meta:user-defined meta:name="OVERHEIDop.versieInformatie"/>
  </office:meta>
</office:document-meta>
</file>