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schilderwerk van een voorgevel van een monument, Herenstraat 38 te Utrecht,  HZ_WABO-21-17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straat 38 te Utrecht</text:p>
            <text:p text:style-name="common-al">HZ_WABO-21-17888</text:p>
            <text:p text:style-name="common-al">Toelichting: het wijzigen van schilderwerk van een voorgevel van een monu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35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22.85 455749.52</meta:user-defined>
    <meta:user-defined meta:name="DC.title">Verlenging beslistermijn omgevingsvergunning, het wijzigen van schilderwerk van een voorgevel van een monument, Herenstraat 38 te Utrecht,  HZ_WABO-21-17888</meta:user-defined>
    <meta:user-defined meta:name="OVERHEID.PostcodeHuisnummer/OVERHEIDop.postcodeHuisnummer">3512KD 38</meta:user-defined>
    <meta:user-defined meta:name="OVERHEIDop.straatnaam">Herenstraat</meta:user-defined>
    <meta:user-defined meta:name="OVERHEIDop.woonplaats">Utre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54</meta:user-defined>
    <meta:user-defined meta:name="OVERHEIDop.GmbID/DC.identifier">gmb-2021-205354</meta:user-defined>
    <meta:user-defined meta:name="OVERHEIDop.versieInformatie"/>
  </office:meta>
</office:document-meta>
</file>