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balkonhekken, Rodenburgstraat Kad. sect: O nr: 8273 kavel 6 en 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95</text:p>
            <text:p text:style-name="common-al">OLO-nummer: 6168135</text:p>
            <text:p text:style-name="common-al">Datum indiening: 16-06-2021</text:p>
            <text:p text:style-name="common-al">Omschrijving: het plaatsen van balkonhekken</text:p>
            <text:p text:style-name="common-al">Adres: Rodenburgstraat Kad. sect: O nr: 8273 kavel 6 en 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3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3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7.847 443504.342</meta:user-defined>
    <meta:user-defined meta:name="DC.title">ODRA Gemeente Arnhem - Aanvraag omgevingsvergunning, het plaatsen van balkonhekken, Rodenburgstraat Kad. sect: O nr: 8273 kavel 6 en 7 te Arnhem</meta:user-defined>
    <meta:user-defined meta:name="OVERHEID.PostcodeHuisnummer/OVERHEIDop.postcodeHuisnummer">6811HP 4</meta:user-defined>
    <meta:user-defined meta:name="OVERHEIDop.straatnaam">Rodenburgstraat</meta:user-defined>
    <meta:user-defined meta:name="OVERHEIDop.woonplaats">Arn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351</meta:user-defined>
    <meta:user-defined meta:name="OVERHEIDop.GmbID/DC.identifier">gmb-2021-205351</meta:user-defined>
    <meta:user-defined meta:name="OVERHEIDop.versieInformatie"/>
  </office:meta>
</office:document-meta>
</file>