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aan de slag met je woning' gemeente Nuenen 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p text:style-name="al"/>
            <text:list text:style-name="id1-3-2-2-1-4">
              <text:list-item text:style-override="id1-3-2-2-1-4-1">
                <text:number>a.</text:number>
                <text:p text:style-name="al">Aanvrager: een natuurlijk persoon die een aanvraag voor een Stimuleringslening doet.</text:p>
              </text:list-item>
              <text:list-item text:style-override="id1-3-2-2-1-4-2">
                <text:number>b.</text:number>
                <text:p text:style-name="al">Eigenaar-bewoner: de natuurlijke persoon die als particulier eigenaar is van de bestaande woning binnen de gemeente Nuenen c.a. en die deze bestaande woning zelf bewoont.</text:p>
              </text:list-item>
              <text:list-item text:style-override="id1-3-2-2-1-4-3">
                <text:number>c.</text:number>
                <text:p text:style-name="al">College: het college van burgemeester en wethouders van de gemeente Nuenen c.a..</text:p>
              </text:list-item>
              <text:list-item text:style-override="id1-3-2-2-1-4-4">
                <text:number>d.</text:number>
                <text:p text:style-name="al">Stimuleringslening: een consumptieve-, hypothecaire- of Verzilverlening ten behoeve van de financiering van de door het college aanvaarde maatregelen;</text:p>
              </text:list-item>
              <text:list-item text:style-override="id1-3-2-2-1-4-5">
                <text:number>e.</text:number>
                <text:p text:style-name="al">Verzilverlening: een lening die onderdeel uitmaakt van de Stimuleringslening en die als kenmerk heeft dat de overwaarde van de woning wordt gebruikt om de gewenste maatregelen die samenhangen met de Stimuleringslening te financieren. Bij twee of meer eigenaren gelden deze gezamenlijk als aanvrager.</text:p>
              </text:list-item>
              <text:list-item text:style-override="id1-3-2-2-1-4-6">
                <text:number>f.</text:number>
                <text:p text:style-name="al">Maatregelen: maatregelen zoals bedoeld in artikel 4 van deze verordening;</text:p>
              </text:list-item>
              <text:list-item text:style-override="id1-3-2-2-1-4-7">
                <text:number>g.</text:number>
                <text:p text:style-name="al">Werkelijke kosten: de kosten van materialen en werkzaamheden voor zover noodzakelijk voor het treffen van maatregelen; </text:p>
              </text:list-item>
              <text:list-item text:style-override="id1-3-2-2-1-4-8">
                <text:number>h.</text:number>
                <text:p text:style-name="al">SVn: Stichting Stimuleringsfonds Volkshuisvesting Nederlandse gemeenten, statutair gevestigd te Hoevelaken en kantoorhoudende te Amersfoort, financiële dienstverlener, geregistreerd onder AFM– vergunningnummer 12013647; </text:p>
              </text:list-item>
              <text:list-item text:style-override="id1-3-2-2-1-4-9">
                <text:number>i.</text:number>
                <text:p text:style-name="al">NEF: Het Nationaal Warmtefonds waaruit de landelijke Energiebespaarlening wordt verstrek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verordening is uitsluitend van toepassing op aanvragen voor Stimuleringsleningen zijnde:</text:p>
            <text:p text:style-name="al"/>
            <text:list text:style-name="id1-3-2-2-2-4">
              <text:list-item text:style-override="id1-3-2-2-2-4-1">
                <text:number>1.</text:number>
                <text:p text:style-name="al">
                <text:span text:style-name="nadrukcur">Stimuleringslening consumptief</text:span>
              </text:p>
              </text:list-item>
            </text:list>
            <text:p text:style-name="al">Bij een (aanvraag) Stimuleringslening consumptief gelden de volgende voorwaarden/bepalingen:</text:p>
            <text:list text:style-name="id1-3-2-2-2-6">
              <text:list-item text:style-override="id1-3-2-2-2-6-1">
                <text:number>a.</text:number>
                <text:p text:style-name="al">Bij twee of meer eigenaar-bewoners gelden deze gezamenlijk als aanvrager; een van aanvragers is jonger dan 76 jaar;</text:p>
              </text:list-item>
            </text:list>
            <text:list text:style-name="id1-3-2-2-2-7">
              <text:list-item text:style-override="id1-3-2-2-2-7-1">
                <text:number>b.</text:number>
                <text:p text:style-name="al">Mimimaal één van de aanvrager(s) van een lening voor maatregelen om <text:span text:style-name="nadrukcur">langer zelfstandig thuis</text:span> (artikel 3 lid a en artikel 4 lid 1) te wonen is minimaal 50 jaar. Voor de andere maatregelen geldt deze minimale leeftijd niet;</text:p>
              </text:list-item>
              <text:list-item text:style-override="id1-3-2-2-2-7-2">
                <text:number>c.</text:number>
                <text:p text:style-name="al">De lening is van toepassing op bestaande woningen in de gemeente Nuenen, bestemd voor permanente bewoning;</text:p>
              </text:list-item>
              <text:list-item text:style-override="id1-3-2-2-2-7-3">
                <text:number>d.</text:number>
                <text:p text:style-name="al">Eigenaar-bewoners wonen minimaal één jaar in de gemeente Nuenen c.a.; </text:p>
              </text:list-item>
            </text:list>
            <text:list text:style-name="id1-3-2-2-2-8">
              <text:list-item text:style-override="id1-3-2-2-2-8-1">
                <text:number>e.</text:number>
                <text:p text:style-name="al">De lening bedraagt minimaal € 2.500,- en maximaal € 15.000,- (inclusief BTW);</text:p>
              </text:list-item>
            </text:list>
            <text:list text:style-name="id1-3-2-2-2-9">
              <text:list-item text:style-override="id1-3-2-2-2-9-1">
                <text:number>f.</text:number>
                <text:p text:style-name="al">De Stimuleringslening kan nooit meer bedragen dan de werkelijke kosten verminderd met de van derden ontvangen of nog te ontvangen tegemoetkomingen (zoals bijvoorbeeld maar niet uitsluitend subsidies) in deze kosten;</text:p>
              </text:list-item>
              <text:list-item text:style-override="id1-3-2-2-2-9-2">
                <text:number>g.</text:number>
                <text:p text:style-name="al">Het rentepercentage van de lening worden door het college vastgesteld op het moment van toewijzen van de Stimuleringslening;</text:p>
              </text:list-item>
            </text:list>
            <text:list text:style-name="id1-3-2-2-2-10">
              <text:list-item text:style-override="id1-3-2-2-2-10-1">
                <text:number>h.</text:number>
                <text:p text:style-name="al">De lening heeft een maximale looptijd van 10 jaar;</text:p>
              </text:list-item>
              <text:list-item text:style-override="id1-3-2-2-2-10-2">
                <text:number>i.</text:number>
                <text:p text:style-name="al">De Stimuleringslening is een annuïtaire lening;</text:p>
              </text:list-item>
            </text:list>
            <text:list text:style-name="id1-3-2-2-2-11">
              <text:list-item text:style-override="id1-3-2-2-2-11-1">
                <text:number>j.</text:number>
                <text:p text:style-name="al">De Stimuleringslening wordt verstrekt via een bouwdepot;</text:p>
              </text:list-item>
              <text:list-item text:style-override="id1-3-2-2-2-11-2">
                <text:number>k.</text:number>
                <text:p text:style-name="al">De stimuleringslening is in overeenstemming met productspecificaties en uitvoeringsregels van de Stimuleringslening van SVn;</text:p>
              </text:list-item>
              <text:list-item text:style-override="id1-3-2-2-2-11-3">
                <text:number>l.</text:number>
                <text:p text:style-name="al">De werkzaamheden voor het uitvoeren van de maatregel(en) mogen niet gestart zijn voordat de Stimuleringslening is toegekend en een positieve kredietbeoordeling door de SVn heeft plaatsgevonden. Uitvoering van de maatregelen vóór definitief uitsluitsel over de (hoogte van) de Stimuleringslening aan aanvrager geschiedt ten alle tijden op eigen risico.</text:p>
              </text:list-item>
            </text:list>
            <text:p text:style-name="al"/>
            <text:list text:style-name="id1-3-2-2-2-13">
              <text:list-item text:style-override="id1-3-2-2-2-13-1">
                <text:number>2.</text:number>
                <text:p text:style-name="al">
                <text:span text:style-name="nadrukcur">Stimuleringslening hypothecair:</text:span>
              </text:p>
              </text:list-item>
            </text:list>
            <text:p text:style-name="al">Bij een (aanvraag) Stimuleringslening hypothecair gelden de volgende voorwaar-den/bepalingen:</text:p>
            <text:list text:style-name="id1-3-2-2-2-15">
              <text:list-item text:style-override="id1-3-2-2-2-15-1">
                <text:number>a.</text:number>
                <text:p text:style-name="al">Bij twee of meer eigenaar-bewoners gelden deze gezamenlijk als aanvrager;</text:p>
              </text:list-item>
            </text:list>
            <text:list text:style-name="id1-3-2-2-2-16">
              <text:list-item text:style-override="id1-3-2-2-2-16-1">
                <text:number>b.</text:number>
                <text:p text:style-name="al">De aanvrager van een lening voor maatregelen om langer zelfstandig thuis (artikel 3 lid a en artikel 4 lid 1)  te wonen is minimaal 50 jaar. Voor de andere maatregelen geldt deze minimale leeftijd niet;</text:p>
              </text:list-item>
              <text:list-item text:style-override="id1-3-2-2-2-16-2">
                <text:number>c.</text:number>
                <text:p text:style-name="al">De lening is van toepassing op bestaande woningen in de gemeente Nuenen c.a. bestemd voor permanente bewoning;</text:p>
              </text:list-item>
              <text:list-item text:style-override="id1-3-2-2-2-16-3">
                <text:number>d.</text:number>
                <text:p text:style-name="al">Eigenaar-bewoners wonen minimaal één jaar in de gemeente Nuenen c.a.;</text:p>
              </text:list-item>
              <text:list-item text:style-override="id1-3-2-2-2-16-4">
                <text:number>e.</text:number>
                <text:p text:style-name="al">De lening wordt hypothecair verstrekt;</text:p>
              </text:list-item>
            </text:list>
            <text:list text:style-name="id1-3-2-2-2-17">
              <text:list-item text:style-override="id1-3-2-2-2-17-1">
                <text:number>f.</text:number>
                <text:p text:style-name="al">De Stimuleringslening is een annuïtaire lening;</text:p>
              </text:list-item>
              <text:list-item text:style-override="id1-3-2-2-2-17-2">
                <text:number>g.</text:number>
                <text:p text:style-name="al">De lening bedraagt minimaal € 2.500,- en maximaal € 40.000,- (inclusief BTW);</text:p>
              </text:list-item>
            </text:list>
            <text:list text:style-name="id1-3-2-2-2-18">
              <text:list-item text:style-override="id1-3-2-2-2-18-1">
                <text:number>h.</text:number>
                <text:p text:style-name="al">De Stimuleringslening kan nooit meer bedragen dan de werkelijke kosten verminderd met de van derden ontvangen of nog te ontvangen tegemoetkomingen (zoals bijvoorbeeld maar niet uitsluitend subsidies) in deze kosten;</text:p>
              </text:list-item>
            </text:list>
            <text:list text:style-name="id1-3-2-2-2-19">
              <text:list-item text:style-override="id1-3-2-2-2-19-1">
                <text:number>i.</text:number>
                <text:p text:style-name="al">De lening heeft een maximale looptijd van 15 jaar voor leningen tot en met  € 20.000, voor leningen tussen € 20.001 en € 40.000 geldt een maximale looptijd van 30 jaar;</text:p>
              </text:list-item>
              <text:list-item text:style-override="id1-3-2-2-2-19-2">
                <text:number>j.</text:number>
                <text:p text:style-name="al">Het rentepercentage wordt door het college vastgesteld op het moment van toewijzen van de Stimuleringslening;</text:p>
              </text:list-item>
              <text:list-item text:style-override="id1-3-2-2-2-19-3">
                <text:number>k.</text:number>
                <text:p text:style-name="al">De Stimuleringslening wordt verstrekt via een bouwdepot;</text:p>
              </text:list-item>
              <text:list-item text:style-override="id1-3-2-2-2-19-4">
                <text:number>l.</text:number>
                <text:p text:style-name="al">De stimuleringslening is in overeenstemming met productspecificaties en uitvoeringsregels van de Stimuleringslening van SVn;</text:p>
              </text:list-item>
              <text:list-item text:style-override="id1-3-2-2-2-19-5">
                <text:number>m.</text:number>
                <text:p text:style-name="al">De werkzaamheden voor het uitvoeren van de maatregel(en) mogen niet gestart zijn voordat de Stimuleringslening is toegekend en een positieve kredietbeoordeling door de SVn heeft plaatsgevonden. Uitvoering van de maatregelen vóór definitief uitsluitsel over de (hoogte van) de Stimuleringslening aan aanvrager geschiedt ten alle tijden op eigen risico.</text:p>
              </text:list-item>
            </text:list>
            <text:p text:style-name="al"/>
            <text:list text:style-name="id1-3-2-2-2-21">
              <text:list-item text:style-override="id1-3-2-2-2-21-1">
                <text:number>3.</text:number>
                <text:p text:style-name="al">
                <text:span text:style-name="nadrukcur">Stimuleringslening Verzilverlening:</text:span>
              </text:p>
              </text:list-item>
            </text:list>
            <text:p text:style-name="al">Bij een (aanvraag) Stimuleringslening Verzilverlening gelden de volgende voorwaar-den/bepalingen:</text:p>
            <text:list text:style-name="id1-3-2-2-2-23">
              <text:list-item text:style-override="id1-3-2-2-2-23-1">
                <text:number>a.</text:number>
                <text:p text:style-name="al">De Verzilverlening is van toepassing </text:p>
                <text:list text:style-name="id1-3-2-2-2-23-1-3">
                  <text:list-item text:style-override="id1-3-2-2-2-23-1-3-1">
                    <text:number>i.</text:number>
                    <text:p text:style-name="al">op eigenaar-bewoners die overwaarde in de woning willen verzilveren t.b.v. de door gemeente vastgestelde maatregelen <text:span text:style-name="nadrukcur">en</text:span> niet in aanmerking komen voor een Stimuleringslening consumptief of hypothecair of</text:p>
                  </text:list-item>
                  <text:list-item text:style-override="id1-3-2-2-2-23-1-3-2">
                    <text:number>ii.</text:number>
                    <text:p text:style-name="al">op eigenaar-bewoners van woningen in de gemeente Nuenen die overwaarde in de woning willen verzilveren t.b.v. het helpen van een eigen kind of kleinkind van een eerste woning welke gelegen is in de gemeente Nuenen (artikel 3 lid c);</text:p>
                  </text:list-item>
                </text:list>
              </text:list-item>
              <text:list-item text:style-override="id1-3-2-2-2-23-2">
                <text:number>b.</text:number>
                <text:p text:style-name="al">De lening is van toepassing op bestaande woningen in de gemeente Nuenen bestemd voor permanente bewoning;</text:p>
              </text:list-item>
            </text:list>
            <text:list text:style-name="id1-3-2-2-2-24">
              <text:list-item text:style-override="id1-3-2-2-2-24-1">
                <text:number>c.</text:number>
                <text:p text:style-name="al">De minimale leeftijd is 10 jaar voor de wettelijke AOW-leeftijd en kent geen maximum leeftijd;</text:p>
                <text:list text:style-name="id1-3-2-2-2-24-1-3">
                  <text:list-item text:style-override="id1-3-2-2-2-24-1-3-1">
                    <text:number>a.</text:number>
                    <text:p text:style-name="al">Bij twee of meer eigenaar-bewoners gelden deze gezamenlijk als aanvrager;</text:p>
                  </text:list-item>
                </text:list>
              </text:list-item>
              <text:list-item text:style-override="id1-3-2-2-2-24-2">
                <text:number>d.</text:number>
                <text:p text:style-name="al">Eigenaar-bewoners wonen minimaal één jaar in de gemeente Nuenen c.a. ;</text:p>
              </text:list-item>
              <text:list-item text:style-override="id1-3-2-2-2-24-3">
                <text:number>e.</text:number>
                <text:p text:style-name="al">De lening bedraagt minimaal € 2.500,- en maximaal € 40.000,- (inclusief BTW);</text:p>
              </text:list-item>
              <text:list-item text:style-override="id1-3-2-2-2-24-4">
                <text:number>f.</text:number>
                <text:p text:style-name="al">De Verzilverlening kan nooit meer bedragen dan de werkelijke kosten verminderd met de van derden ontvangen of nog te ontvangen tegemoetkomingen (zoals bijvoorbeeld maar niet uitsluitend subsidies) in deze kosten;</text:p>
              </text:list-item>
              <text:list-item text:style-override="id1-3-2-2-2-24-5">
                <text:number>g.</text:number>
                <text:p text:style-name="al">De lening heeft een maximale looptijd van 75 jaar;</text:p>
              </text:list-item>
              <text:list-item text:style-override="id1-3-2-2-2-24-6">
                <text:number>h.</text:number>
                <text:p text:style-name="al">Het rentepercentage wordt door het college vastgesteld op het moment van toe-wijzen, waarbij het college de rente rechtstreeks van de SVn overneemt;</text:p>
              </text:list-item>
              <text:list-item text:style-override="id1-3-2-2-2-24-7">
                <text:number>i.</text:number>
                <text:p text:style-name="al">De lening wordt hypothecair verstrekt;</text:p>
              </text:list-item>
              <text:list-item text:style-override="id1-3-2-2-2-24-8">
                <text:number>j.</text:number>
                <text:p text:style-name="al">De Verzilverlening wordt verstrekt via een bouwdepot. Voor de optie zoals genoemd in artikel 3 lid c (helpen aankoop eerste koopwoning van kind of kleinkind) wordt de lening via de notaris verstrekt;</text:p>
              </text:list-item>
              <text:list-item text:style-override="id1-3-2-2-2-24-9">
                <text:number>k.</text:number>
                <text:p text:style-name="al">De Verzilverlening kent geen rente en aflossingsverplichting gedurende de looptijd (rente wordt op de hoofdsom bijgeschreven). De hoofdsom met samengestelde rente is opeisbaar bij verkoop, overlijden (van de langstlevende schuldenaar) of einde looptijd; </text:p>
              </text:list-item>
              <text:list-item text:style-override="id1-3-2-2-2-24-10">
                <text:number>l.</text:number>
                <text:p text:style-name="al">De Verzilverlening is in overeenstemming met de productspecificaties en uitvoeringsregels van de Verzilverlening van SVn;</text:p>
              </text:list-item>
              <text:list-item text:style-override="id1-3-2-2-2-24-11">
                <text:number>m.</text:number>
                <text:p text:style-name="al">De werkzaamheden voor het uitvoeren van de maatregel(en) mogen niet gestart zijn voordat de Stimuleringslening is toegekend en een positieve kredietbeoordeling door de SVn heeft plaatsgevonden. Uitvoering van de maatregelen vóór definitief uitsluitsel over de (hoogte van) de Stimuleringslening aan aanvrager geschiedt ten alle tijden op eigen risico.</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Beleidsdoelen</text:span>
            </text:p>
            <text:p text:style-name="al">Indien uit de aanvraag blijkt dat met het treffen van de maatregelen aantoonbaar wordt bijgedragen aan een of meer van de hiernavolgende beleidsdoelen kan het college besluiten een aanvrager bij besluit te verwijzen naar SVn voor het aanvragen van een Stimuleringslening:</text:p>
            <text:p text:style-name="al"/>
            <text:list text:style-name="id1-3-2-2-3-4">
              <text:list-item text:style-override="id1-3-2-2-3-4-1">
                <text:number>a.</text:number>
                <text:p text:style-name="al">de toegankelijkheid en levensloopbestendigheid van de woning, zodat de eigenaar-bewoner langer zelfstandig in de eigen woning kan blijven wonen.</text:p>
              </text:list-item>
              <text:list-item text:style-override="id1-3-2-2-3-4-2">
                <text:number>b.</text:number>
                <text:p text:style-name="al">Het energetisch verduurzamen van de woning, zodat het energieverbruik daalt en daarmee de CO2-uitstoot wordt verminderd.</text:p>
              </text:list-item>
              <text:list-item text:style-override="id1-3-2-2-3-4-3">
                <text:number>c.</text:number>
                <text:p text:style-name="al">Het helpen van het eigen (klein)kind bij de aankoop van een eerste koopwoning in de gemeente Nuenen c.a.. </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Maatregelen</text:span>
            </text:p>
            <text:list text:style-name="id1-3-2-2-4-2">
              <text:list-item text:style-override="id1-3-2-2-4-2-1">
                <text:number>1.</text:number>
                <text:p text:style-name="al">Tot de maatregelen, die het de eigenaar-bewoner mogelijk maakt langer zelfstandig in de woning te kunnen blijven wonen (artikel 3 lid a), worden gerekend:</text:p>
                <text:p text:style-name="al">a. Constructie van de woning waardoor deze toegankelijker wordt. Denk aan aanpassingen aan deuren, drempels, verkeersruimten (w.o. gang/hal, trap) e.d.;</text:p>
                <text:p text:style-name="al">b. Bewegingsruimte / bruikbaarheid: voldoende ruimte maken voor wonen, koken en slapen (w.o. plaatsing- en gebruiksruimte voor benodigde apparatuur) én bereikbaarheid &amp; bruikbaarheid van badkamer en toilet;</text:p>
                <text:p text:style-name="al">c. Woonhuistechnologie (domotica), bijv. deur video com, automatische deurontgrendeling, die het langer zelfstandig wonen ondersteunen en/of bijdragen aan de veiligheid en de levenskwaliteit / comfort van de bewoners;</text:p>
              </text:list-item>
              <text:list-item text:style-override="id1-3-2-2-4-2-2">
                <text:number>2.</text:number>
                <text:p text:style-name="al">De kosten voor een (eventuele) bouwkundige rapportage, legeskosten, na aftrek van eventuele tegemoetkomingen in deze kosten.</text:p>
              </text:list-item>
            </text:list>
            <text:list text:style-name="id1-3-2-2-4-3">
              <text:list-item text:style-override="id1-3-2-2-4-3-1">
                <text:number/>
                <text:p text:style-name="al">Tot de maatregelen, die het de eigenaar-bewoner mogelijk maakt zijn woning energetisch te verduurzamen (artikel 3 lid b), worden gerekend:</text:p>
              </text:list-item>
            </text:list>
            <text:list text:style-name="id1-3-2-2-4-4">
              <text:list-item text:style-override="id1-3-2-2-4-4-1">
                <text:number>a.</text:number>
                <text:p text:style-name="al">Aansluiten op een warmtenet</text:p>
              </text:list-item>
              <text:list-item text:style-override="id1-3-2-2-4-4-2">
                <text:number>b.</text:number>
                <text:p text:style-name="al">Asbestsanering i.c.m. dakisolatie</text:p>
              </text:list-item>
              <text:list-item text:style-override="id1-3-2-2-4-4-3">
                <text:number>c.</text:number>
                <text:p text:style-name="al">CO₂-gestuurde ventilatie</text:p>
              </text:list-item>
              <text:list-item text:style-override="id1-3-2-2-4-4-4">
                <text:number>d.</text:number>
                <text:p text:style-name="al">Dakisolatie</text:p>
              </text:list-item>
              <text:list-item text:style-override="id1-3-2-2-4-4-5">
                <text:number>e.</text:number>
                <text:p text:style-name="al">Energiemonitor gekoppeld aan slimme meter</text:p>
              </text:list-item>
              <text:list-item text:style-override="id1-3-2-2-4-4-6">
                <text:number>f.</text:number>
                <text:p text:style-name="al">Gelijkstroomventilator</text:p>
              </text:list-item>
              <text:list-item text:style-override="id1-3-2-2-4-4-7">
                <text:number>g.</text:number>
                <text:p text:style-name="al">Gelijkstroompomp</text:p>
              </text:list-item>
              <text:list-item text:style-override="id1-3-2-2-4-4-8">
                <text:number>h.</text:number>
                <text:p text:style-name="al">Gevelisolatie</text:p>
              </text:list-item>
              <text:list-item text:style-override="id1-3-2-2-4-4-9">
                <text:number>i.</text:number>
                <text:p text:style-name="al">Hoogrendementsglas</text:p>
              </text:list-item>
              <text:list-item text:style-override="id1-3-2-2-4-4-10">
                <text:number>j.</text:number>
                <text:p text:style-name="al">Hoogrendementsketel</text:p>
              </text:list-item>
              <text:list-item text:style-override="id1-3-2-2-4-4-11">
                <text:number>k.</text:number>
                <text:p text:style-name="al">HRe-ketel</text:p>
              </text:list-item>
              <text:list-item text:style-override="id1-3-2-2-4-4-12">
                <text:number>l.</text:number>
                <text:p text:style-name="al">Isolerende deuren en gevelpanelen</text:p>
              </text:list-item>
              <text:list-item text:style-override="id1-3-2-2-4-4-13">
                <text:number>m.</text:number>
                <text:p text:style-name="al">Lage temperatuurafgiftesystemen</text:p>
              </text:list-item>
              <text:list-item text:style-override="id1-3-2-2-4-4-14">
                <text:number>n.</text:number>
                <text:p text:style-name="al">Maatwerkadvies</text:p>
              </text:list-item>
              <text:list-item text:style-override="id1-3-2-2-4-4-15">
                <text:number>o.</text:number>
                <text:p text:style-name="al">Spouwmuurisolatie</text:p>
              </text:list-item>
              <text:list-item text:style-override="id1-3-2-2-4-4-16">
                <text:number>p.</text:number>
                <text:p text:style-name="al">Vloerisolatie / bodemisolatie</text:p>
              </text:list-item>
              <text:list-item text:style-override="id1-3-2-2-4-4-17">
                <text:number>q.</text:number>
                <text:p text:style-name="al">Warmte-terugwinsysteem</text:p>
              </text:list-item>
              <text:list-item text:style-override="id1-3-2-2-4-4-18">
                <text:number>r.</text:number>
                <text:p text:style-name="al">Warmtepomp</text:p>
              </text:list-item>
              <text:list-item text:style-override="id1-3-2-2-4-4-19">
                <text:number>s.</text:number>
                <text:p text:style-name="al">Waterzijdig inregelen</text:p>
              </text:list-item>
              <text:list-item text:style-override="id1-3-2-2-4-4-20">
                <text:number>t.</text:number>
                <text:p text:style-name="al">Zolder- of vlieringvloerisolatie</text:p>
              </text:list-item>
              <text:list-item text:style-override="id1-3-2-2-4-4-21">
                <text:number>u.</text:number>
                <text:p text:style-name="al">Zonneboiler</text:p>
              </text:list-item>
              <text:list-item text:style-override="id1-3-2-2-4-4-22">
                <text:number>v.</text:number>
                <text:p text:style-name="al">Zonnepanelen (incl. thuisbatterij)</text:p>
              </text:list-item>
            </text:list>
            <text:p text:style-name="al">Voor informatie over de maatregelen wordt verwezen naar energiebespaarlening.nl van het Nationale Warmtefonds (particulieren).</text:p>
            <text:p text:style-name="al"/>
            <text:p text:style-name="al"/>
          </text:section>
          <text:section text:name="artikel_id1-3-2-2-5" text:style-name="artikel">
            <text:p text:style-name="artikel_kop_titel"><text:span text:style-name="artikel_kop_label">Artikel</text:span> <text:span text:style-name="artikel_kop_nr">5  </text:span> 
              <text:span text:style-name="nadrukvet">Budget</text:span>
            </text:p>
            <text:list text:style-name="id1-3-2-2-5-2">
              <text:list-item text:style-override="id1-3-2-2-5-2-1">
                <text:number>1.</text:number>
                <text:p text:style-name="al">De raad van de gemeente Nuenen c.a. stelt het budget vast dat beschikbaar is voor Stimuleringsleningen.</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Bevoegdheid college</text:span>
            </text:p>
            <text:p text:style-name="al">Het college toetst de aanvraag aan deze verordening en is bevoegd om, met inachtneming van het bepaalde in deze verordening, de aanvrager naar SVn te verwijzen voor het aanvragen van een Stimuleringslening</text:p>
            <text:p text:style-name="al"/>
          </text:section>
          <text:section text:name="artikel_id1-3-2-2-7" text:style-name="artikel">
            <text:p text:style-name="artikel_kop_titel"><text:span text:style-name="artikel_kop_label">Artikel</text:span> <text:span text:style-name="artikel_kop_nr"> 7 </text:span> 
              <text:span text:style-name="nadrukvet">Uitbetaling Stimuleringslening</text:span>
            </text:p>
            <text:list text:style-name="id1-3-2-2-7-2">
              <text:list-item text:style-override="id1-3-2-2-7-2-1">
                <text:number>1.</text:number>
                <text:p text:style-name="al">De Stimuleringslening wordt via een bouwdepot verstrekt. Facturen van de aannemer of installateur die het project uitvoeren dient de aanvrager in samen met het SVn declaratieformulier. Na akkoord van de gemeente zorgt SVn voor de betaling van de facturen.</text:p>
              </text:list-item>
              <text:list-item text:style-override="id1-3-2-2-7-2-2">
                <text:number>2.</text:number>
                <text:p text:style-name="al">Wanneer sprake is van een Verzilverlening die wordt ingezet voor de aankoop van een eerste woning in de gemeente Nuenen door een (klein)kind, wordt het bedrag gestort op de rekening van notaris ter controle op de juiste aanwending van deze gelden.</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Procedure aanvraag en toewijzing</text:span>
            </text:p>
            <text:list text:style-name="id1-3-2-2-8-2">
              <text:list-item text:style-override="id1-3-2-2-8-2-1">
                <text:number>1.</text:number>
                <text:p text:style-name="al">Een aanvraag voor een Stimuleringslening wordt schriftelijk bij het college ingediend op een door de gemeente beschikbaar gesteld formulier waarbij onderscheid wordt gemaakt tussen een consumptieve lening, een hypothecaire lening, een Verzilverlening of een Verzilverlening specifiek gericht op de aankoop van een eerste woning in de gemeente Nuenen door een (klein)kind en gaat onder opgave van onder andere:</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en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aanvraag binnen twee weken na ontvangst;</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2-4">
                <text:number>4.</text:number>
                <text:p text:style-name="al">Indien de aanvraag niet binnen de aangegeven termijn is gecompleteerd, kan het college de aanvraag buiten behandeling stellen;</text:p>
              </text:list-item>
              <text:list-item text:style-override="id1-3-2-2-8-2-5">
                <text:number>5.</text:number>
                <text:p text:style-name="al">Het college handelt aanvragen in volgorde van binnenkomst af;</text:p>
              </text:list-item>
              <text:list-item text:style-override="id1-3-2-2-8-2-6">
                <text:number>6.</text:number>
                <text:p text:style-name="al">Het college neemt binnen acht weken na ontvangst van de aanvraag, een beslissing en deelt die middels een toewijzings- of afwijzingsbesluit mee aan de aanvrager. Deze beslistermijn wordt opgeschort met ingang van de dag na die waarop het college de aanvrager krachtens artikel 4:5 Awb uitnodigt de aanvraag aan te vullen, tot de dag waarop de aanvraag is aangevuld of de daarvoor gestelde termijn ongebruikt is verstreken;</text:p>
              </text:list-item>
              <text:list-item text:style-override="id1-3-2-2-8-2-7">
                <text:number>7.</text:number>
                <text:p text:style-name="al">Uit overschrijding van de in het zesde lid bedoelde 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fwijzen aanvraag/intrekken toewijzing</text:span>
            </text:p>
            <text:p text:style-name="al">Het college wijst een aanvraag van de bewoner eigenaar af of trekt een toewijzingsbesluit voor het aanvragen van een Stimuleringslening bij SVn in, indien:</text:p>
            <text:p text:style-name="al"/>
            <text:list text:style-name="id1-3-2-2-9-4">
              <text:list-item text:style-override="id1-3-2-2-9-4-1">
                <text:number>a.</text:number>
                <text:p text:style-name="al">De aanvraag niet aansluit bij de doelstellingen zoals gesteld onder artikel 3 en 4 genoemde beleidsdoelen en maatregelen;</text:p>
              </text:list-item>
            </text:list>
            <text:list text:style-name="id1-3-2-2-9-5">
              <text:list-item text:style-override="id1-3-2-2-9-5-1">
                <text:number>b.</text:number>
                <text:p text:style-name="al">Het budget niet toereikend is om de aanvraag te honoreren;</text:p>
              </text:list-item>
              <text:list-item text:style-override="id1-3-2-2-9-5-2">
                <text:number>c.</text:number>
                <text:p text:style-name="al">De werkelijke kosten naar zijn oordeel niet in redelijke verhouding staan tot het te verkrijgen resultaat;</text:p>
              </text:list-item>
              <text:list-item text:style-override="id1-3-2-2-9-5-3">
                <text:number>d.</text:number>
                <text:p text:style-name="al">De werkelijke kosten minder bedragen dan € 2.500,-;</text:p>
              </text:list-item>
              <text:list-item text:style-override="id1-3-2-2-9-5-4">
                <text:number>e.</text:number>
                <text:p text:style-name="al">Er niet is voldaan aan de bij of krachtens deze verordening gestelde andere voorschriften en/of bepalingen;</text:p>
              </text:list-item>
              <text:list-item text:style-override="id1-3-2-2-9-5-5">
                <text:number>f.</text:number>
                <text:p text:style-name="al">De Stimuleringslening is toegekend of vastgesteld op grond van onjuiste gegevens;</text:p>
              </text:list-item>
              <text:list-item text:style-override="id1-3-2-2-9-5-6">
                <text:number>g.</text:number>
                <text:p text:style-name="al">Naar zijn oordeel gegronder reden(en) bestaat/bestaan om aan te nemen dat de maatregel(en) niet zal/zullen worden getroffen of dat niet aan de bepalingen van deze verordening zal worden voldaan.</text:p>
              </text:list-item>
            </text:list>
            <text:p text:style-name="al"/>
            <text:p text:style-name="al"/>
          </text:section>
          <text:section text:name="artikel_id1-3-2-2-10" text:style-name="artikel">
            <text:p text:style-name="artikel_kop_titel"><text:span text:style-name="artikel_kop_label">Artikel</text:span> <text:span text:style-name="artikel_kop_nr"> 10 </text:span> 
              <text:span text:style-name="nadrukvet">Financiële toets, verstrekken en beheer Stimuleringslening door SVn</text:span>
            </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de gemeente Nuenen c.a.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11  </text:span> 
              <text:span text:style-name="nadrukvet">Nadere regels</text:span>
            </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3" text:style-name="artikel">
            <text:p text:style-name="artikel_kop_titel"><text:span text:style-name="artikel_kop_label">Artikel</text:span> <text:span text:style-name="artikel_kop_nr">13  </text:span> 
              <text:span text:style-name="nadrukvet">Inwerkingtreding</text:span>
            </text:p>
            <text:p text:style-name="al">Deze verordening treedt in werking daags na publicatie in het Gemeenteblad. Aanvragen kunnen na inwerkingtreding van de verordening worden ingediend.</text:p>
            <text:p text:style-name="al"/>
          </text:section>
          <text:section text:name="artikel_id1-3-2-2-14" text:style-name="artikel">
            <text:p text:style-name="artikel_kop_titel"><text:span text:style-name="artikel_kop_label">Artikel</text:span> <text:span text:style-name="artikel_kop_nr">14 </text:span> 
              <text:span text:style-name="nadrukvet">Deelnemingsovereenkomst</text:span>
            </text:p>
            <text:p text:style-name="al">Op deze verordening is de deelnemingsovereenkomst tussen de gemeente Nuenen c.a. en SVn van toepassing.</text:p>
            <text:p text:style-name="al"/>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verordening wordt aangehaald als “Stimuleringslening 'aan de slag met je woning' gemeente Nuenen c.a.”.</text:p>
            <text:p text:style-name="al"/>
            <text:p text:style-name="al">Vastgesteld door de gemeenteraad van de Nuenen c.a. op 29 april 2021</text:p>
            <text:p text:style-name="al"/>
          </text:section>
        </text:section>
        <text:section text:name="regeling-sluiting_id1-3-2-3" text:style-name="regeling-sluiting">
          <text:section text:name="ondertekening_id1-3-2-3-1">
            <text:p>Gemeenteraad </text:p>
            <text:p><text:span text:style-name="deze">Namens deze,</text:span></text:p>
            <text:p><text:span text:style-name="ondertekening_naam"><text:span text:style-name="voornaam">M.J. </text:span><text:span text:style-name="achternaam">Houben</text:span></text:span></text:p>
            <text:p>Burgemeester van Nuenen c.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3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N.v.t.</meta:user-defined>
    <meta:user-defined meta:name="DCTERMS.abstract">Stimuleringsregeling voor het bevorderen van de zelfstandigheid in de eigen woning.</meta:user-defined>
    <meta:user-defined meta:name="DCTERMS.alternative">Stimuleringslening 'aan de slag met je woning' gemeente Nuenen c.a.</meta:user-defined>
    <dc:language>nl</dc:language>
    <meta:user-defined meta:name="OVERHEID.Gemeente/DC.spatial">Nuenen, Gerwen en Nederwetten</meta:user-defined>
    <meta:user-defined meta:name="DC.title">Verordening Stimuleringslening 'aan de slag met je woning' gemeente Nuenen c.a.</meta:user-defined>
    <meta:user-defined meta:name="DCTERMS.W3CDTF/DCTERMS.available">2021-06-29</meta:user-defined>
    <meta:user-defined meta:name="DCTERMS.W3CDTF/OVERHEIDop.jaargang">2021</meta:user-defined>
    <meta:user-defined meta:name="OVERHEIDop.publicationIssue">205350</meta:user-defined>
    <meta:user-defined meta:name="OVERHEIDop.betreftRegeling">CVDR659479_1</meta:user-defined>
    <meta:user-defined meta:name="xs:date/OVERHEIDop.startdatum">2021-06-25</meta:user-defined>
    <meta:user-defined meta:name="OVERHEIDop.GmbID/DC.identifier">gmb-2021-205350</meta:user-defined>
    <meta:user-defined meta:name="OVERHEIDop.versieInformatie"/>
  </office:meta>
</office:document-meta>
</file>