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Het Wapen van Zwanenburg’, Dennenlaan 119-121, 1161 CM te Zwanenburg, verzenddatum 25-06-2021, zaaknummer 4398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34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4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4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16.337 487843.561</meta:user-defined>
    <meta:user-defined meta:name="DC.title">Verleende terrasvergunning, voor horecabedrijf ‘Het Wapen van Zwanenburg’, Dennenlaan 119-121, 1161 CM te Zwanenburg, verzenddatum 25-06-2021, zaaknummer 4398438.</meta:user-defined>
    <meta:user-defined meta:name="OVERHEID.PostcodeHuisnummer/OVERHEIDop.postcodeHuisnummer">1161CM 121</meta:user-defined>
    <meta:user-defined meta:name="OVERHEIDop.straatnaam">Dennenlaan</meta:user-defined>
    <meta:user-defined meta:name="OVERHEIDop.woonplaats">Zwanenbu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347</meta:user-defined>
    <meta:user-defined meta:name="OVERHEIDop.GmbID/DC.identifier">gmb-2021-205347</meta:user-defined>
    <meta:user-defined meta:name="OVERHEIDop.versieInformatie"/>
  </office:meta>
</office:document-meta>
</file>