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en 23 september 2021</text:p>
            <text:p text:style-name="common-al">Locatie: Rondom Oosterplas</text:p>
            <text:p text:style-name="common-al">Activiteit: Obstakelrun, gebruik geluidsinstallatie, plaatsen diverse obstakels</text:p>
            <text:p text:style-name="common-al"/>
            <text:p text:style-name="common-al">Deze vergunning is aangevraagd op grond van artikel 2:10 van de Algemene plaatselijke verordening. U kunt uw schriftelijke zienswijzen voor dit evenement vóór 18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34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4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4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746.692 410870.985</meta:user-defined>
    <meta:user-defined meta:name="DC.title">Oosterplas - Evenementen/activiteiten Obstakelrun</meta:user-defined>
    <meta:user-defined meta:name="OVERHEID.PostcodeHuisnummer/OVERHEIDop.postcodeHuisnummer">5215HT 22</meta:user-defined>
    <meta:user-defined meta:name="OVERHEIDop.straatnaam">Oosterplasweg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345</meta:user-defined>
    <meta:user-defined meta:name="OVERHEIDop.GmbID/DC.identifier">gmb-2021-205345</meta:user-defined>
    <meta:user-defined meta:name="OVERHEIDop.versieInformatie"/>
  </office:meta>
</office:document-meta>
</file>