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nditioning, Lindenheuvel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09</text:p>
            <text:p text:style-name="common-al">OLO-nummer: 6173623</text:p>
            <text:p text:style-name="common-al">Datum indiening: 17-06-2021</text:p>
            <text:p text:style-name="common-al">Omschrijving: het plaatsen van een airconditioning</text:p>
            <text:p text:style-name="common-al">Adres: Lindenheuvel 2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3.787 444892.269</meta:user-defined>
    <meta:user-defined meta:name="DC.title">ODRA Gemeente Arnhem - Aanvraag omgevingsvergunning, het plaatsen van een airconditioning, Lindenheuvel 25 te Arnhem</meta:user-defined>
    <meta:user-defined meta:name="OVERHEID.PostcodeHuisnummer/OVERHEIDop.postcodeHuisnummer">6822KZ 25</meta:user-defined>
    <meta:user-defined meta:name="OVERHEIDop.straatnaam">Lindenheuvel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40</meta:user-defined>
    <meta:user-defined meta:name="OVERHEIDop.GmbID/DC.identifier">gmb-2021-205340</meta:user-defined>
    <meta:user-defined meta:name="OVERHEIDop.versieInformatie"/>
  </office:meta>
</office:document-meta>
</file>