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woonark, Klingelbeekseweg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10</text:p>
            <text:p text:style-name="common-al">OLO-nummer: 6174395</text:p>
            <text:p text:style-name="common-al">Datum indiening: 18-06-2021</text:p>
            <text:p text:style-name="common-al">Omschrijving: het plaatsen van een woonark</text:p>
            <text:p text:style-name="common-al">Adres: Klingelbeekseweg 3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39.104 443612.1</meta:user-defined>
    <meta:user-defined meta:name="DC.title">ODRA Gemeente Arnhem - Aanvraag omgevingsvergunning, het plaatsen van een woonark, Klingelbeekseweg 31 te Arnhem</meta:user-defined>
    <meta:user-defined meta:name="OVERHEID.PostcodeHuisnummer/OVERHEIDop.postcodeHuisnummer">6812DE 31</meta:user-defined>
    <meta:user-defined meta:name="OVERHEIDop.straatnaam">Klingelbeekseweg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33</meta:user-defined>
    <meta:user-defined meta:name="OVERHEIDop.GmbID/DC.identifier">gmb-2021-205333</meta:user-defined>
    <meta:user-defined meta:name="OVERHEIDop.versieInformatie"/>
  </office:meta>
</office:document-meta>
</file>