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aanleggen van tijdelijke uitrit, Papendallaan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130</text:p>
            <text:p text:style-name="common-al">OLO-nummer: 6145827</text:p>
            <text:p text:style-name="common-al">Datum bevestiging intrekking: 17-06-2021</text:p>
            <text:p text:style-name="common-al">Omschrijving: aanleggen van tijdelijke uitrit</text:p>
            <text:p text:style-name="common-al">Adres: Papendallaan 9 te Arnhem</text:p>
            <text:p text:style-name="common-al">Activiteit: Uitweg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4921.477 447098.408</meta:user-defined>
    <meta:user-defined meta:name="DC.title">ODRA Gemeente Arnhem – Ingetrokken aanvraag omgevingsvergunning, aanleggen van tijdelijke uitrit, Papendallaan 9  te Arnhem</meta:user-defined>
    <meta:user-defined meta:name="OVERHEID.PostcodeHuisnummer/OVERHEIDop.postcodeHuisnummer">6816VD 9</meta:user-defined>
    <meta:user-defined meta:name="OVERHEIDop.straatnaam">Papendallaan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32</meta:user-defined>
    <meta:user-defined meta:name="OVERHEIDop.GmbID/DC.identifier">gmb-2021-205332</meta:user-defined>
    <meta:user-defined meta:name="OVERHEIDop.versieInformatie"/>
  </office:meta>
</office:document-meta>
</file>