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weg 27 te Middelharnis</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betreffende het plaatsen van een damwand in de achtertuin op locatie Kadeweg 27 te Middelharnis. De aanvraag is geregistreerd onder zaaknummer Z/21/184251 / W2021-05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3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85 420833</meta:user-defined>
    <meta:user-defined meta:name="DC.title">Kennisgeving ontvangst aanvraag omgevingsvergunning Kadeweg 27 te Middelharnis</meta:user-defined>
    <meta:user-defined meta:name="OVERHEID.PostcodeHuisnummer/OVERHEIDop.postcodeHuisnummer">3241SE 27</meta:user-defined>
    <meta:user-defined meta:name="OVERHEIDop.straatnaam">Kadeweg</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5328</meta:user-defined>
    <meta:user-defined meta:name="OVERHEIDop.GmbID/DC.identifier">gmb-2021-205328</meta:user-defined>
    <meta:user-defined meta:name="OVERHEIDop.versieInformatie"/>
  </office:meta>
</office:document-meta>
</file>