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subsidie (Subsidieregeling verhuizen en transformeren binnenstad)</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 </text:p>
            <text:p text:style-name="al"/>
            <text:p text:style-name="al">het wenselijk is om een compacte binnenstad te realiseren, zoals benoemd in het Programma Levendige Binnenstad 2030 dat op 5 maart 2020 door de gemeenteraad is vastgesteld; </text:p>
            <text:p text:style-name="al"/>
            <text:p text:style-name="al">met “de compacte binnenstad” wordt beoogd: </text:p>
            <text:list text:style-name="id1-3-2-1-1-8">
              <text:list-item text:style-override="id1-3-2-1-1-8-1">
                <text:number>•</text:number>
                <text:p text:style-name="al">het aantal winkelmeters in de binnenstad in te krimpen (het teveel aan m2 detailhandel in de binnenstad ‘uit de markt halen’ door transformatie naar andere functies te stimuleren);</text:p>
              </text:list-item>
              <text:list-item text:style-override="id1-3-2-1-1-8-2">
                <text:number>•</text:number>
                <text:p text:style-name="al">de leegstand terug te brengen;</text:p>
              </text:list-item>
              <text:list-item text:style-override="id1-3-2-1-1-8-3">
                <text:number>•</text:number>
                <text:p text:style-name="al">te zorgen voor de juiste functie op de juiste plek;</text:p>
              </text:list-item>
            </text:list>
            <text:p text:style-name="al">met deze subsidieregeling ondernemers uit de binnenstad buiten het kernwinkelgebied worden gestimuleerd naar het kernwinkelgebied te verhuizen en vastgoedeigenaren worden gestimuleerd om hun winkelpanden net buiten het kernwinkelgebied te transformeren naar andere passende functies dan detailhandel; </text:p>
            <text:p text:style-name="al"/>
            <text:p text:style-name="al">het wenselijk is om op grond van artikel 4 van de Algemene Subsidieverordening Vlaardingen 2011 en artikel 4:81 e.v. van de Algemene wet bestuursrecht de subsidieregeling binnenstad vast te stellen;</text:p>
            <text:p text:style-name="al"/>
            <text:p text:style-name="al">Gelet op het bepaalde in Titel 4.2 van de Algemene wet bestuursrecht en de Algemene Subsidieverordening Vlaardingen 2011;</text:p>
            <text:p text:style-name="al"/>
            <text:p text:style-name="al">besluit:</text:p>
            <text:p text:style-name="al"/>
            <text:p text:style-name="al">Vast te stellen de navolgende <text:span text:style-name="nadrukvet">"Subsidieregeling Binnenstad Vlaardingen 2021-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1.1 Aanloopgebied</text:span>: Fransenstraat, Kuiperstraat, Schoutplein en Gedempte Biersloot (zie ook de plankaart, pagina 20 Programma Levendige Binnenstad 2030). Dit gebied wordt gekenmerkt door functiemenging met de nadruk op dienstverlening. Wonen, (dag)horeca en detailhandel zijn secundair.</text:p>
            <text:p text:style-name="al"/>
            <text:p text:style-name="al">
            <text:span text:style-name="nadrukvet">1.2 Bestaande onderneming</text:span>: iedere onderneming die op het moment van aanvraag van subsidie</text:p>
            <text:p text:style-name="al">minimaal 1 jaar gevestigd is;</text:p>
            <text:p text:style-name="al"/>
            <text:p text:style-name="al">
            <text:span text:style-name="nadrukvet">1.3 Binnenstad</text:span>: het (kern)winkelgebied, het aanloopgebied en het transformatiegebied</text:p>
            <text:p text:style-name="al">conform bijgevoegde plankaart "Binnenstad Vlaardingen" en zoals benoemd in het Programma Levendige Binnenstad 2030;</text:p>
            <text:p text:style-name="al"/>
            <text:p text:style-name="al">
            <text:span text:style-name="nadrukvet">1.4 De-minimisverklaring</text:span>: In een de-minimisverklaring laat de ondernemer/vastgoedeigenaar zien welke de-minimissteun (overheidssteun) in de twee voorafgaande belastingjaren is ontvangen. Voor de-minimissteun geldt dat over een periode van drie jaar tot € 200.000,- aan steun mag worden verleend. Als dit plafond is bereikt, mag aan de onderneming in het betreffende jaar geen de-minimissteun meer worden verleend. </text:p>
            <text:p text:style-name="al"/>
            <text:p text:style-name="al">
            <text:span text:style-name="nadrukvet">1.5 Detailhandel</text:span>: het bedrijfsmatig te koop aanbieden, waaronder begrepen de uitstalling ten verkoop, het verkopen en/of leveren van goederen aan consumenten</text:p>
            <text:p text:style-name="al"/>
            <text:p text:style-name="al">
            <text:span text:style-name="nadrukvet">1.6 Dienstverlening</text:span>: het bedrijfsmatig verlenen van diensten, waarbij het publiek rechtstreeks (al dan niet) via een balie te woord wordt gestaan en geholpen. </text:p>
            <text:p text:style-name="al"/>
            <text:p text:style-name="al">
            <text:span text:style-name="nadrukvet">1.7 Horeca</text:span>: het bedrijfsmatig verstrekken van dranken en/of spijzen, voor gebruik ter plaatse</text:p>
            <text:p text:style-name="al">en / of nachtverblijf.</text:p>
            <text:p text:style-name="al"/>
            <text:p text:style-name="al">
            <text:span text:style-name="nadrukvet">1.8 Kernwinkelgebied</text:span>: Veerplein, Liesveld, Korte Hoogstraat en Hoogstraat-Midden (zie ook de plankaart Binnenstad Vlaardingen). Hier ligt de nadruk op detailhandel, zowel dagelijks als niet-dagelijks, ondersteund door horeca en leisure. </text:p>
            <text:p text:style-name="al"/>
            <text:p text:style-name="al">
            <text:span text:style-name="nadrukvet">1.9 Leisure</text:span>: Recreatieve voorzieningen, niet zijnde detailhandel, op het gebied van sport, wellness en amusement.</text:p>
            <text:p text:style-name="al"/>
            <text:p text:style-name="al">
            <text:span text:style-name="nadrukvet">1.10 Leegstaand vastgoed</text:span>: een vastgoedobject gelegen in de binnenstad dat leeg staat of binnen een jaar leeg komt te staan na de aanvraag van de transformatiesubsidie;</text:p>
            <text:p text:style-name="al"/>
            <text:p text:style-name="al">
            <text:span text:style-name="nadrukvet">1.11 Ondernemer</text:span>: de natuurlijke of rechtspersoon die een onderneming drijft;</text:p>
            <text:p text:style-name="al"/>
            <text:p text:style-name="al">
            <text:span text:style-name="nadrukvet">1.12 Onderneming</text:span>: een detailhandelsvestiging waaruit minimaal één aanvaardbaar inkomen wordt</text:p>
            <text:p text:style-name="al">genoten (110% van het minimuminkomen);</text:p>
            <text:p text:style-name="al"/>
            <text:p text:style-name="al">
            <text:span text:style-name="nadrukvet">1.13 Principe ‘van buiten naar binnen’</text:span>: Aanpak waarbij </text:p>
            <text:list text:style-name="id1-3-2-2-1-31">
              <text:list-item text:style-override="id1-3-2-2-1-31-1">
                <text:number>a.</text:number>
                <text:p text:style-name="al">in eerste instantie wordt gestimuleerd de transformatie van panden in het transformatiegebied en verhuizingen van ondernemers vanuit het transformatiegebied naar het kernwinkelgebied</text:p>
              </text:list-item>
              <text:list-item text:style-override="id1-3-2-2-1-31-2">
                <text:number>b.</text:number>
                <text:p text:style-name="al">in tweede instantie, vanaf 1 januari 2023, wordt gestimuleerd de transformatie van panden in het aanloopgebied en verhuizing van ondernemers van het aanloopgebied naar het kernwinkelgebied.</text:p>
              </text:list-item>
            </text:list>
            <text:p text:style-name="al">
            <text:span text:style-name="nadrukvet">1.14 Programma Levendige Binnenstad 2030</text:span>: Plan voor de binnenstad, door de gemeenteraad van Vlaardingen vastgesteld op 5 maart 2020, waarin vier thema’s inzetten op een meer levendige binnenstad. Deze subsidieregeling is een uitvoeringsmaatregel uit het Programma Levendige Binnenstad 2030. De indeling van de binnenstad in kernwinkelgebied, aanloopgebied en transformatiegebied is onderdeel van het Programma Levendige Binnenstad 2030 (zie kaart pagina 20, Programma Levendige Binnenstad).</text:p>
            <text:p text:style-name="al"/>
            <text:p text:style-name="al">
            <text:span text:style-name="nadrukvet">1.15 Subsidieplafond</text:span>: het totale bedrag dat beschikbaar is voor het verstrekken van subsidies op basis van deze subsidieregeling.</text:p>
            <text:p text:style-name="al"/>
            <text:p text:style-name="al">
            <text:span text:style-name="nadrukvet">1.16 Transformatiegebied</text:span>: Hoogstraat-Noord, Hoogstraat-Zuid, Peperstraat, Blokmakersplaats, Westhavenplaats, Westhavenkade, Brede en Smalle Havenstraat, Markt, Waalstraat, Joubertstraat, Van Riebeeckstraat, Van Schravendijkplein, Cronjéstraat en Kuipershof (zie ook de plankaart Binnenstad Vlaardingen) </text:p>
            <text:p text:style-name="al">Hier ligt de nadruk op wonen met ondergeschikte dienstverlening of werken aan huis en op horeca in het horecaconcentratiegebied rondom de Westhavenplaats.</text:p>
            <text:p text:style-name="al"/>
            <text:p text:style-name="al">
            <text:span text:style-name="nadrukvet">1.17 Vastgoedeigenaar</text:span>: De natuurlijke of rechtspersoon die eigenaar is van een pand.</text:p>
            <text:p text:style-name="al"/>
            <text:p text:style-name="al">
            <text:span text:style-name="nadrukvet">1.18 Woning</text:span>: Besloten ruimte die, met inbegrip van daarbij bijbehorende ruimten, een eigen toegang heeft, bestemd en geschikt voor wonen, zonder dat dit daarbij afhankelijk is van wezenlijke voorzieningen buiten die woonruimte. Als wezenlijke voorzieningen worden in ieder geval aangemerkt: slaapkamer, woon/eetkamer, keuken, toilet, badkamer of douche.</text:p>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Een compacte binnenstad, afname van vierkante meters detailhandel in het transformatiegebied en het aanloopgebied en een aantrekkelijk kernwinkelgebied te realiseren door: </text:p>
                <text:list text:style-name="id1-3-2-2-2-2-3">
                  <text:list-item text:style-override="id1-3-2-2-2-2-3-1">
                    <text:number>a.</text:number>
                    <text:p text:style-name="al">het stimuleren van invulling van lege panden in het kernwinkelgebied met detailhandel, horeca en leisure; </text:p>
                  </text:list-item>
                  <text:list-item text:style-override="id1-3-2-2-2-2-3-2">
                    <text:number>b.</text:number>
                    <text:p text:style-name="al">het stimuleren van transformatie van panden met een bestemming detailhandel naar een bestemming wonen met ondergeschikte dienstverlening/werken aan huis (transformatiegebied) of een bestemming dienstverlening (aanloopgebied). </text:p>
                  </text:list-item>
                </text:list>
              </text:list-item>
              <text:list-item text:style-override="id1-3-2-2-2-3">
                <text:number>2.</text:number>
                <text:p text:style-name="al">Om dit te bereiken wordt subsidie verstrekt voor kosten die worden gemaakt voor het verrichten van activiteiten die bijdragen aan het bereiken van de doelen. Hierbij geldt het principe ‘van buiten naar binnen’ en is de transformatie definitief wanneer ook de bestemming is gewijzigd.</text:p>
              </text:list-item>
            </text:list>
          </text:section>
          <text:section text:name="artikel_id1-3-2-2-3" text:style-name="artikel">
            <text:p text:style-name="artikel_kop_titel"><text:span text:style-name="artikel_kop_label">Artikel</text:span> <text:span text:style-name="artikel_kop_nr">3:</text:span> De aanvrager</text:p>
            <text:p text:style-name="al">Op de subsidie kan een beroep gedaan worden door:</text:p>
            <text:list text:style-name="id1-3-2-2-3-3">
              <text:list-item text:style-override="id1-3-2-2-3-3-1">
                <text:number>1.</text:number>
                <text:p text:style-name="al">ondernemers met een bestaande onderneming gevestigd in het transformatie- of aanloopgebied;</text:p>
              </text:list-item>
              <text:list-item text:style-override="id1-3-2-2-3-3-2">
                <text:number>2.</text:number>
                <text:p text:style-name="al">vastgoedeigenaren, van wie het pand is gelegen in het transformatiegebied of aanloopgebied.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subsidie kan worden ingediend t/m 31 december 2023. </text:p>
              </text:list-item>
              <text:list-item text:style-override="id1-3-2-2-4-3">
                <text:number>2.</text:number>
                <text:p text:style-name="al">Bij de aanvraag plansubsidie of transformatiesubsidie dient de aanvrager bij het aanvraagformulier het volgende in: een kopie van een geldig identiteitsbewijs van de eigenaar, een gedetailleerde werkomschrijving, een begroting en geaccordeerde offerte, een plattegrond met maatvoering van de nieuwe situatie, het eigendomsbewijs van het pand en een foto van de bestaande situatie, een volledig ingevulde en ondertekende de-minimisverklaring. </text:p>
              </text:list-item>
              <text:list-item text:style-override="id1-3-2-2-4-4">
                <text:number>3.</text:number>
                <text:p text:style-name="al">Indien er sprake is van meerdere eigenaren wordt een schriftelijke verklaring ingediend waaruit blijkt dat alle eigenaren akkoord zijn met de aanvraag en daaruit voortvloeiende verplichtingen en consequenties.</text:p>
              </text:list-item>
              <text:list-item text:style-override="id1-3-2-2-4-5">
                <text:number>4.</text:number>
                <text:p text:style-name="al">Bij een aanvraag verhuissubsidie dient de aanvrager bij het aanvraagformulier het volgende in: </text:p>
                <text:p text:style-name="al">een kopie van het inschrijfbewijs van de onderneming bij de Kamer van Koophandel, </text:p>
                <text:p text:style-name="al">een kopie van een geldig identiteitsbewijs van de ondernemer(s), </text:p>
                <text:p text:style-name="al">een kopie van de (concept) huur- dan wel koopovereenkomst, c.q. (concept) huurcondities van de te verlaten en nieuwe locatie; de balans en winst- en verliesrekening van de laatste drie jaren voorafgaande aan het jaar waarop de aanvraag wordt ingediend (of voor zover van toepassing), een volledig ingevulde en ondertekende de-minimisverklaring, de geaccordeerde offerte(s)/facturen voor de uit te voeren verhuis-, verbouwings- en/of vestigingskosten. </text:p>
              </text:list-item>
              <text:list-item text:style-override="id1-3-2-2-4-6">
                <text:number>5.</text:number>
                <text:p text:style-name="al">De aanvrager dient zijn plan voor transformatie in via de wegwijzer Bouwen en Ontwikkelen op de website van de gemeente Vlaardingen. Na een positief advies van het intaketeam op het plan kan de aanvrager de subsidieaanvraag voor transformatie indienen. </text:p>
              </text:list-item>
            </text:list>
          </text:section>
          <text:section text:name="artikel_id1-3-2-2-5" text:style-name="artikel">
            <text:p text:style-name="artikel_kop_titel"><text:span text:style-name="artikel_kop_label">Artikel</text:span> <text:span text:style-name="artikel_kop_nr">5:</text:span> Subsidiecriteria</text:p>
            <text:p text:style-name="al">Om voor subsidie in aanmerking te komen dient de activiteit bij te dragen aan de uitvoering van de doelen zoals is vastgelegd in artikel 2.</text:p>
            <text:p text:style-name="al"/>
            <text:list text:style-name="id1-3-2-2-5-4">
              <text:list-item text:style-override="id1-3-2-2-5-4-1">
                <text:number>1.</text:number>
                <text:p text:style-name="al">Verhuissubsidie:</text:p>
                <text:p text:style-name="al">kan vanaf de ingangsdatum van deze regeling worden toegekend aan de ondernemer die zijn bestaande onderneming vanuit het transformatiegebied naar het kernwinkelgebied verplaatst.</text:p>
                <text:list text:style-name="id1-3-2-2-5-4-1-4">
                  <text:list-item text:style-override="id1-3-2-2-5-4-1-4-1">
                    <text:number>a.</text:number>
                    <text:p text:style-name="al">kan vanaf 1 januari 2023 worden toegekend aan de ondernemer die zijn bestaande onderneming vanuit het aanloopgebied naar het kernwinkelgebied verplaatst. </text:p>
                  </text:list-item>
                  <text:list-item text:style-override="id1-3-2-2-5-4-1-4-2">
                    <text:number>b.</text:number>
                    <text:p text:style-name="al">De subsidie bestaat uit een bijdrage voor investeringen en of verplaatsingskosten</text:p>
                  </text:list-item>
                  <text:list-item text:style-override="id1-3-2-2-5-4-1-4-3">
                    <text:number>c.</text:number>
                    <text:p text:style-name="al">zoals verbouwingskosten nieuwe locatie, verhuiskosten en kosten aard- en nagelvaste inrichting.</text:p>
                  </text:list-item>
                  <text:list-item text:style-override="id1-3-2-2-5-4-1-4-4">
                    <text:number>d.</text:number>
                    <text:p text:style-name="al">De subsidie bedraagt 70% van de kosten die de ondernemer betaalt, met een maximaal subsidiebedrag van € 30.000,- per aanvraag.</text:p>
                  </text:list-item>
                  <text:list-item text:style-override="id1-3-2-2-5-4-1-4-5">
                    <text:number>e.</text:number>
                    <text:p text:style-name="al">Kosten die andere partijen dan de ondernemer, zoals de eigenaar, vergoeden of bijdragen aan de verhuizing van de ondernemer, komen niet in aanmerking voor subsidie.</text:p>
                  </text:list-item>
                  <text:list-item text:style-override="id1-3-2-2-5-4-1-4-6">
                    <text:number>f.</text:number>
                    <text:p text:style-name="al">Verhuissubsidie wordt alleen toegekend als aan alle volgende voorwaarden wordt voldaan:</text:p>
                    <text:list text:style-name="id1-3-2-2-5-4-1-4-6-3">
                      <text:list-item text:style-override="id1-3-2-2-5-4-1-4-6-3-1">
                        <text:number>1.</text:number>
                        <text:p text:style-name="al">de te starten onderneming in het kernwinkelgebied betreft detailhandel (dagelijks of niet-dagelijks), (dag)horeca of leisure (geen dienstverlening);</text:p>
                      </text:list-item>
                      <text:list-item text:style-override="id1-3-2-2-5-4-1-4-6-3-2">
                        <text:number>2.</text:number>
                        <text:p text:style-name="al">de ondernemer beëindigt de onderneming op de locatie in het transformatiegebied of aanloopgebied en verplaatst de onderneming naar het kernwinkelgebied; </text:p>
                      </text:list-item>
                      <text:list-item text:style-override="id1-3-2-2-5-4-1-4-6-3-3">
                        <text:number>3.</text:number>
                        <text:p text:style-name="al">het is de ondernemer niet toegestaan binnen 5 jaar na de verplaatsing een detailhandelsonderneming te starten in het transformatie- of aanloopgebied op straffe van verval of terugvordering van de toegekende subsidie.</text:p>
                      </text:list-item>
                    </text:list>
                  </text:list-item>
                  <text:list-item text:style-override="id1-3-2-2-5-4-1-4-7">
                    <text:number>g.</text:number>
                    <text:p text:style-name="al">Indien de ondernemer de economische activiteit, welke plaatsvindt op de locatie waarvoor de verhuissubsidie is verleend, beëindigt binnen twee jaar na de verhuizing, anders dan door een faillissement, kan het college de verleende verhuissubsidie terugvorderen. </text:p>
                  </text:list-item>
                </text:list>
              </text:list-item>
              <text:list-item text:style-override="id1-3-2-2-5-4-2">
                <text:number>2.</text:number>
                <text:p text:style-name="al">Plansubsidie:</text:p>
                <text:list text:style-name="id1-3-2-2-5-4-2-3">
                  <text:list-item text:style-override="id1-3-2-2-5-4-2-3-1">
                    <text:number>a.</text:number>
                    <text:p text:style-name="al">kan vanaf de ingangsdatum van deze regeling worden toegekend aan de vastgoedeigenaar voor het maken van een plan voor transformatie (verbouwen/aanpassen) van vastgoed gelegen in het transformatiegebied met de bestemming detailhandel naar wonen. </text:p>
                  </text:list-item>
                  <text:list-item text:style-override="id1-3-2-2-5-4-2-3-2">
                    <text:number>b.</text:number>
                    <text:p text:style-name="al">kan vanaf 1 januari 2023 worden toegekend aan de vastgoedeigenaar voor het maken van een plan voor transformatie (verbouwen/aanpassen) van vastgoed gelegen in het aanloopgebied met de bestemming detailhandel naar dienstverlening. </text:p>
                  </text:list-item>
                  <text:list-item text:style-override="id1-3-2-2-5-4-2-3-3">
                    <text:number>c.</text:number>
                    <text:p text:style-name="al">Plansubsidie is bedoeld voor het maken van een plan/haalbaarheidsstudie voor de herontwikkeling van het betreffende pand naar een nieuwe functie, anders dan de bestaande detailhandelsfunctie, met als doel de gebruiksmogelijkheden van het pand te verbeteren en de verhuurbaarheid te vergroten. </text:p>
                  </text:list-item>
                  <text:list-item text:style-override="id1-3-2-2-5-4-2-3-4">
                    <text:number>d.</text:number>
                    <text:p text:style-name="al">De subsidie voor het maken van een plan bedraagt 70% van de kosten tot een maximum bedrag van € 2500,-. </text:p>
                  </text:list-item>
                  <text:list-item text:style-override="id1-3-2-2-5-4-2-3-5">
                    <text:number>e.</text:number>
                    <text:p text:style-name="al">De subsidie wordt verleend onder voorwaarde dat de aanvrager het plan indient via de Wegwijzer Bouwen en Ontwikkelen via de website van de gemeente. </text:p>
                  </text:list-item>
                </text:list>
              </text:list-item>
            </text:list>
            <text:list text:style-name="id1-3-2-2-5-5">
              <text:list-item text:style-override="id1-3-2-2-5-5-1">
                <text:number>3.</text:number>
                <text:p text:style-name="al"> Transformatiesubsidie:</text:p>
                <text:list text:style-name="id1-3-2-2-5-5-1-3">
                  <text:list-item text:style-override="id1-3-2-2-5-5-1-3-1">
                    <text:number>a.</text:number>
                    <text:p text:style-name="al">kan vanaf de ingangsdatum van deze regeling worden toegekend aan de vastgoedeigenaar voor het transformeren (verbouwen/aanpassen) van vastgoed gelegen in het transformatiegebied met de bestemming detailhandel naar wonen.</text:p>
                  </text:list-item>
                  <text:list-item text:style-override="id1-3-2-2-5-5-1-3-2">
                    <text:number>b.</text:number>
                    <text:p text:style-name="al">kan vanaf 1 januari 2023 worden toegekend aan de vastgoedeigenaar voor het transformeren (verbouwen/aanpassen) van vastgoed gelegen in het aanloopgebied met de bestemming detailhandel naar dienstverlening. </text:p>
                  </text:list-item>
                  <text:list-item text:style-override="id1-3-2-2-5-5-1-3-3">
                    <text:number>c.</text:number>
                    <text:p text:style-name="al">De subsidie voor het transformeren van het vastgoed bedraagt 50% van de verbouwings-/aanpassingskosten met een maximaal subsidiebedrag van € 15.000,- per aanvraag.</text:p>
                  </text:list-item>
                  <text:list-item text:style-override="id1-3-2-2-5-5-1-3-4">
                    <text:number>d.</text:number>
                    <text:p text:style-name="al">Transformatiesubsidie wordt alleen toegekend als aan alle volgende voorwaarden wordt voldaan:</text:p>
                    <text:list text:style-name="id1-3-2-2-5-5-1-3-4-3">
                      <text:list-item text:style-override="id1-3-2-2-5-5-1-3-4-3-1">
                        <text:number>1.</text:number>
                        <text:p text:style-name="al">Bij transformatie naar wonen wordt subsidie verleend voor realisatie van woningen van minimaal 50 m2. </text:p>
                      </text:list-item>
                      <text:list-item text:style-override="id1-3-2-2-5-5-1-3-4-3-2">
                        <text:number>2.</text:number>
                        <text:p text:style-name="al">De eigenaar verklaart bij de aanvraag in te stemmen met de feitelijke opheffing van de bestemming detailhandel en enig recht op vestiging van detailhandel op de betreffende locatie.</text:p>
                      </text:list-item>
                      <text:list-item text:style-override="id1-3-2-2-5-5-1-3-4-3-3">
                        <text:number>3.</text:number>
                        <text:p text:style-name="al">De eigenaar zal bij zijn rechtsopvolgers bedingen dat de locatie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text:p>
                      </text:list-item>
                      <text:list-item text:style-override="id1-3-2-2-5-5-1-3-4-3-4">
                        <text:number>4.</text:number>
                        <text:p text:style-name="al"> Bij transformatie dient de aanvrager van de subsidie te voldoen aan de criteria uit actuele wet- en regelgeving en beleid zoals de Beleidsregel Parkeernormen 2019, het Paraplubestemmingsplan Wonen, het bestemmingsplan Stadshart, het Beeldkwaliteitsplan Binnenstad Vlaardingen of de rechtsopvolgers.</text:p>
                      </text:list-item>
                      <text:list-item text:style-override="id1-3-2-2-5-5-1-3-4-3-5">
                        <text:number>5.</text:number>
                        <text:p text:style-name="al"> De transformatie leidt tot een verbetering van de (ruimtelijke) kwaliteit van de gebieden. </text:p>
                      </text:list-item>
                      <text:list-item text:style-override="id1-3-2-2-5-5-1-3-4-3-6">
                        <text:number>6.</text:number>
                        <text:p text:style-name="al"> Bij transformatie van winkel naar woning is de aanvrager zelf verantwoordelijk om de noodzakelijke toestemming van eventuele overige leden van de Vereniging van Eigenaren te realiseren en voor eventuele gevolgen voor de splitsingsakte en verdeling van bijdrag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genoemd in de Algemene subsidie verordening en de Algemene wet</text:p>
            <text:p text:style-name="al">bestuursrecht wordt de subsidie niet verleend indien:</text:p>
            <text:list text:style-name="id1-3-2-2-6-4">
              <text:list-item text:style-override="id1-3-2-2-6-4-1">
                <text:number>a.</text:number>
                <text:p text:style-name="al">niet voldaan is aan de eisen en criteria in deze regeling;</text:p>
              </text:list-item>
              <text:list-item text:style-override="id1-3-2-2-6-4-2">
                <text:number>b.</text:number>
                <text:p text:style-name="al">het subsidieplafond is bereikt;</text:p>
              </text:list-item>
              <text:list-item text:style-override="id1-3-2-2-6-4-3">
                <text:number>c.</text:number>
                <text:p text:style-name="al">met de uitvoering van de betreffende activiteit is begonnen voordat de aanvraag voor het toekennen van een subsidie is ingediend;</text:p>
              </text:list-item>
              <text:list-item text:style-override="id1-3-2-2-6-4-4">
                <text:number>d.</text:number>
                <text:p text:style-name="al">de ondernemer/eigenaar niet in het bezit is van vergunningen voor zover dit voor de uitvoering van de werkzaamheden en/of de bedrijfsactiviteiten is vereist;</text:p>
              </text:list-item>
              <text:list-item text:style-override="id1-3-2-2-6-4-5">
                <text:number>e.</text:number>
                <text:p text:style-name="al">de ondernemer niet rechtmatig is gevestigd conform het bestemmingsplan en / of niet in het bezit is van een geldige huurovereenkomst.</text:p>
              </text:list-item>
              <text:list-item text:style-override="id1-3-2-2-6-4-6">
                <text:number>f.</text:number>
                <text:p text:style-name="al">uit de de-minimisverklaring van de aanvrager blijkt dat het toegestane bedrag aan overheidssteun wordt overschreden.</text:p>
              </text:list-item>
            </text:list>
          </text:section>
          <text:section text:name="artikel_id1-3-2-2-7" text:style-name="artikel">
            <text:p text:style-name="artikel_kop_titel"><text:span text:style-name="artikel_kop_label">Artikel</text:span> <text:span text:style-name="artikel_kop_nr">7:</text:span> Hoogte subsidie</text:p>
            <text:p text:style-name="al">Het college kan onder bijzondere omstandigheden afwijken van de vastgestelde bedragen genoemd in artikel 5, gelet op het belang van de activiteit in relatie tot het te bereiken resultaat, mits het subsidieplafond niet wordt overschreden.</text:p>
          </text:section>
          <text:section text:name="artikel_id1-3-2-2-8" text:style-name="artikel">
            <text:p text:style-name="artikel_kop_titel"><text:span text:style-name="artikel_kop_label">Artikel</text:span> <text:span text:style-name="artikel_kop_nr">8:</text:span> Subsidieplafond</text:p>
            <text:p text:style-name="al">De hoogte van het totale bedrag dat jaarlijks beschikbaar is voor subsidie op grond van deze regeling is het in de begroting vastgestelde bedrag. Voor verhuis- en transformatiesubsidies is in de begroting van het Programma Levendige Binnenstad 2030 een bedrag van 300.000,- voor de periode 2020 t/m 2023 vastgesteld. Verdeling van het beschikbare subsidiebudget vindt plaats op volgorde van binnenkomst en hierbij wordt het principe ‘van buiten naar binnen’ gehanteerd. </text:p>
          </text:section>
          <text:section text:name="artikel_id1-3-2-2-9" text:style-name="artikel">
            <text:p text:style-name="artikel_kop_titel"><text:span text:style-name="artikel_kop_label">Artikel</text:span> <text:span text:style-name="artikel_kop_nr">9:</text:span> Verlening en vaststelling</text:p>
            <text:list text:style-name="id1-3-2-2-9-2">
              <text:list-item text:style-override="id1-3-2-2-9-2">
                <text:number>1.</text:number>
                <text:p text:style-name="al">Een plan-, verhuis- of transformatiesubsidie wordt éénmalig verleend aan een ondernemer of vastgoedeigenaar. </text:p>
              </text:list-item>
              <text:list-item text:style-override="id1-3-2-2-9-3">
                <text:number>2.</text:number>
                <text:p text:style-name="al">Kosten voortvloeiend uit werkzaamheden door de aanvrager zelf dan wel werkzaamheden die niet in de uitoefening van een bedrijf worden verricht, komen niet voor subsidie in aanmerking.</text:p>
              </text:list-item>
              <text:list-item text:style-override="id1-3-2-2-9-4">
                <text:number>3.</text:number>
                <text:p text:style-name="al">De subsidies zoals bedoeld in deze subsidieregeling worden tot een bedrag van € 15.000, conform ASV 2011, meteen vastgesteld zonder voorafgaande beschikking tot subsidieverlening, één en ander met inachtneming van het bepaalde in artikel 6.</text:p>
              </text:list-item>
              <text:list-item text:style-override="id1-3-2-2-9-5">
                <text:number>4.</text:number>
                <text:p text:style-name="al">Subsidies tot en met € 30.000 worden bij verlening voor 100% bevoorschot en in hun geheel ineens betaald.</text:p>
              </text:list-item>
              <text:list-item text:style-override="id1-3-2-2-9-6">
                <text:number>5.</text:number>
                <text:p text:style-name="al">In afwijking van vorige leden kan het college besluiten tot een andere wijze van bevoorschotten of andere betaaltermijnen.</text:p>
              </text:list-item>
            </text:list>
          </text:section>
          <text:section text:name="artikel_id1-3-2-2-10" text:style-name="artikel">
            <text:p text:style-name="artikel_kop_titel"><text:span text:style-name="artikel_kop_label">Artikel</text:span> <text:span text:style-name="artikel_kop_nr">10:</text:span> Nadere verplichtingen</text:p>
            <text:p text:style-name="al">Het college kan in de beschikking tot subsidieverlening nadere verplichtingen stellen waaraan voldaan moet worden. In ieder geval stelt het college een termijn vast waarbinnen verhuizing moet plaatsvinden of de verbetering van het vastgoed of de transformatie moet zijn afgerond.</text:p>
          </text:section>
          <text:section text:name="artikel_id1-3-2-2-11" text:style-name="artikel">
            <text:p text:style-name="artikel_kop_titel"><text:span text:style-name="artikel_kop_label">Artikel</text:span> <text:span text:style-name="artikel_kop_nr">11:</text:span> Intrekking subsidie</text:p>
            <text:p text:style-name="al">Het college kan de subsidiebeschikking geheel of gedeeltelijk intrekken indien:</text:p>
            <text:list text:style-name="id1-3-2-2-11-3">
              <text:list-item text:style-override="id1-3-2-2-11-3-1">
                <text:number>a.</text:number>
                <text:p text:style-name="al">niet aan de voorschriften is voldaan</text:p>
              </text:list-item>
              <text:list-item text:style-override="id1-3-2-2-11-3-2">
                <text:number>b.</text:number>
                <text:p text:style-name="al">in geval van verhuis- en transformatiesubsidie de onderneming op de locatie buiten het kernwinkelgebied niet binnen de op basis van artikel 10 bepaalde termijn is beëindigd.</text:p>
              </text:list-item>
              <text:list-item text:style-override="id1-3-2-2-11-3-3">
                <text:number>c.</text:number>
                <text:p text:style-name="al">in geval van verhuissubsidie de onderneming niet binnen de op basis van artikel 10 bepaalde termijn is geopend op de nieuwe locatie.</text:p>
              </text:list-item>
            </text:list>
          </text:section>
          <text:section text:name="artikel_id1-3-2-2-12" text:style-name="artikel">
            <text:p text:style-name="artikel_kop_titel"><text:span text:style-name="artikel_kop_label">Artikel</text:span> <text:span text:style-name="artikel_kop_nr">12:</text:span> BTW</text:p>
            <text:p text:style-name="al">BTW kosten zijn voor de aanvrager. Bij de toekenning van subsidies wordt geen BTW vergoed.</text:p>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Uiterlijk binnen 13 weken nadat de activiteiten zijn verricht dienen de activiteiten te worden verantwoord door middel van een financiële eindafrekening en bewijs dat de activiteiten zijn uitgevoerd.</text:p>
              </text:list-item>
              <text:list-item text:style-override="id1-3-2-2-13-3">
                <text:number>2.</text:number>
                <text:p text:style-name="al">Voor de vaststelling van de subsidie geldt artikel 20 van de Algemene Subsidieverordening Vlaardingen 2011. </text:p>
              </text:list-item>
              <text:list-item text:style-override="id1-3-2-2-13-4">
                <text:number>3.</text:number>
                <text:p text:style-name="al">Subsidie dient te worden verantwoord door een natuurlijke persoon of rechtspersoon genoemd in artikel 3 over de rechtmatige besteding van de verkregen financiële middelen.</text:p>
              </text:list-item>
              <text:list-item text:style-override="id1-3-2-2-13-5">
                <text:number>4.</text:number>
                <text:p text:style-name="al">Wanneer de subsidie niet is gebruikt voor het doel waarvoor het is verstrekt, kan de subsidie teruggevorderd worden.</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college kan in bijzondere gevallen, ten gunste van een belanghebbende afwijken van de bepalingen in deze verordening, indien toepassing van de subsidieregeling tot onbillijkheden van overwegende aard leidt.</text:p>
              </text:list-item>
              <text:list-item text:style-override="id1-3-2-2-14-3">
                <text:number>2.</text:number>
                <text:p text:style-name="al">In alle gevallen waarin de subsidieregeling niet voorziet beslist het college.</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de dag na bekendmaking.</text:p>
          </text:section>
          <text:section text:name="artikel_id1-3-2-2-16" text:style-name="artikel">
            <text:p text:style-name="artikel_kop_titel"><text:span text:style-name="artikel_kop_label">Artikel</text:span> <text:span text:style-name="artikel_kop_nr">16:</text:span> Duur</text:p>
            <text:p text:style-name="al">Deze subsidieregeling geldt t/m 31 december 2023. </text:p>
          </text:section>
          <text:section text:name="artikel_id1-3-2-2-17" text:style-name="artikel">
            <text:p text:style-name="artikel_kop_titel"><text:span text:style-name="artikel_kop_label">Artikel</text:span> <text:span text:style-name="artikel_kop_nr">17:</text:span> </text:p>
            <text:p text:style-name="al">Deze regeling kan worden aangehaald als Subsidieregeling verhuizen en transformeren binnenstad. </text:p>
          </text:section>
        </text:section>
        <text:section text:name="regeling-sluiting_id1-3-2-3" text:style-name="regeling-sluiting">
          <text:section text:name="ondertekening_id1-3-2-3-1">
            <text:p><text:span text:style-name="functie">Aldus besloten in de vergadering van het college van burgemeester en wethouders van de gemeente</text:span></text:p>
            <text:p><text:span text:style-name="functie">Vlaardingen, gehouden op 1 juni 2021.</text:span></text:p>
            <text:p><text:span text:style-name="functie"/></text:p>
          </text:section>
          <text:section text:name="ondertekening_id1-3-2-3-2">
            <text:p><text:span text:style-name="functie"/></text:p>
            <text:p><text:span text:style-name="functie">De secretaris </text:span></text:p>
            <text:p><text:span text:style-name="functie">Erwin Stolk </text:span></text:p>
            <text:p><text:span text:style-name="functie"/></text:p>
          </text:section>
          <text:section text:name="ondertekening_id1-3-2-3-3">
            <text:p><text:span text:style-name="functie"/></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32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2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2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https://lokaleregelgeving.overheid.nl/CVDR297623</meta:user-defined>
    <meta:user-defined meta:name="DCTERMS.alternative">Subsidieregeling verhuizen en transformeren binnenstad</meta:user-defined>
    <dc:language>nl</dc:language>
    <meta:user-defined meta:name="OVERHEID.Gemeente/DC.spatial">Vlaardingen</meta:user-defined>
    <meta:user-defined meta:name="DC.title">Besluit van het college van burgemeester en wethouders van de gemeente Vlaardingen houdende regels omtrent subsidie (Subsidieregeling verhuizen en transformeren binnenstad)</meta:user-defined>
    <meta:user-defined meta:name="DCTERMS.W3CDTF/DCTERMS.available">2021-06-29</meta:user-defined>
    <meta:user-defined meta:name="DCTERMS.W3CDTF/OVERHEIDop.jaargang">2021</meta:user-defined>
    <meta:user-defined meta:name="OVERHEIDop.publicationIssue">205326</meta:user-defined>
    <meta:user-defined meta:name="OVERHEIDop.betreftRegeling">CVDR659477_1</meta:user-defined>
    <meta:user-defined meta:name="xs:date/OVERHEIDop.startdatum">2021-06-30</meta:user-defined>
    <meta:user-defined meta:name="OVERHEIDop.GmbID/DC.identifier">gmb-2021-205326</meta:user-defined>
    <meta:user-defined meta:name="OVERHEIDop.versieInformatie"/>
  </office:meta>
</office:document-meta>
</file>