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Ontvangen aanvraag, Keizersdij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woning (activiteit Bouw)</text:p>
            <text:p text:style-name="common-al">
            <text:span text:style-name="nadrukvet">24-6-2021 Keizersdijk 30, 4941 GE Raamsdonksveer </text:span>
          </text:p>
            <text:p text:style-name="common-al">Melding Brandveilig gebruik bibliotheek (activiteit brandveilig gebruik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532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2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2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502.955 412221.483</meta:user-defined>
    <meta:user-defined meta:name="DC.title">Omgevingsvergunning, Ontvangen aanvraag, Keizersdijk 30</meta:user-defined>
    <meta:user-defined meta:name="OVERHEID.PostcodeHuisnummer/OVERHEIDop.postcodeHuisnummer">4941GE 30</meta:user-defined>
    <meta:user-defined meta:name="OVERHEIDop.straatnaam">Keizersdijk</meta:user-defined>
    <meta:user-defined meta:name="OVERHEIDop.woonplaats">Raamsdonksve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320</meta:user-defined>
    <meta:user-defined meta:name="OVERHEIDop.GmbID/DC.identifier">gmb-2021-205320</meta:user-defined>
    <meta:user-defined meta:name="OVERHEIDop.versieInformatie"/>
  </office:meta>
</office:document-meta>
</file>