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Bourgondiëweg 167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Bourgondiëweg 167, Bovenkarspel</text:p>
            <text:p text:style-name="common-al">Voor: het verwijderen van een asbesthoudende vloerluik in de entree en vloerzeil op zolder </text:p>
            <text:p text:style-name="common-al">Datum ontvangst: 8 januari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53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806.847 522494.182</meta:user-defined>
    <meta:user-defined meta:name="DC.title">Sloopmelding  Bourgondiëweg 167, Bovenkarspel</meta:user-defined>
    <meta:user-defined meta:name="OVERHEID.PostcodeHuisnummer/OVERHEIDop.postcodeHuisnummer">1611WG 167</meta:user-defined>
    <meta:user-defined meta:name="OVERHEIDop.straatnaam">Bourgondiëweg</meta:user-defined>
    <meta:user-defined meta:name="OVERHEIDop.woonplaats">Bovenkarspel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32</meta:user-defined>
    <meta:user-defined meta:name="OVERHEIDop.GmbID/DC.identifier">gmb-2021-20532</meta:user-defined>
    <meta:user-defined meta:name="OVERHEIDop.versieInformatie"/>
  </office:meta>
</office:document-meta>
</file>