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Oosterhoutseweg 129A 4847D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2509</text:p>
            <text:p text:style-name="common-al">Datum afgehandeld: 25-06-2021</text:p>
            <text:p text:style-name="common-al">Locatie: Oosterhoutseweg 129A 4847DB Teteringen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31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1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1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6162.376085215 403142.318408863</meta:user-defined>
    <meta:user-defined meta:name="DC.title">Wet milieubeheer melding, verandering van de inrichting, Oosterhoutseweg 129A 4847DB Teteringen</meta:user-defined>
    <meta:user-defined meta:name="OVERHEID.PostcodeHuisnummer/OVERHEIDop.postcodeHuisnummer">4847DB 129</meta:user-defined>
    <meta:user-defined meta:name="OVERHEIDop.straatnaam">Oosterhoutseweg</meta:user-defined>
    <meta:user-defined meta:name="OVERHEIDop.woonplaats">Teter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319</meta:user-defined>
    <meta:user-defined meta:name="OVERHEIDop.GmbID/DC.identifier">gmb-2021-205319</meta:user-defined>
    <meta:user-defined meta:name="OVERHEIDop.versieInformatie"/>
  </office:meta>
</office:document-meta>
</file>