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carport, Fonteinkruid 2 (zaaknummer 0193ESUITE62322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Adres</text:span> – voor het plaatsen van een carport, verzonden op 24 jun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318</text:span><text:line-break/><text:date style:data-style-name="dag" text:fixed="true" text:date-value="2021-06-29"/><text:line-break/><text:date style:data-style-name="jaar" text:fixed="true" text:date-value="2021-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18</text:span><text:date style:data-style-name="nicedate" text:fixed="true" text:date-value="2021-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05318</text:span><text:date style:data-style-name="nicedate" text:fixed="true" text:date-value="2021-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0300.647 505973.214</meta:user-defined>
    <meta:user-defined meta:name="DC.title">Verleende omgevingsvergunning, plaatsen carport, Fonteinkruid 2 (zaaknummer 0193ESUITE623222021)</meta:user-defined>
    <meta:user-defined meta:name="OVERHEID.PostcodeHuisnummer/OVERHEIDop.postcodeHuisnummer">8043NB 2</meta:user-defined>
    <meta:user-defined meta:name="OVERHEIDop.straatnaam">Fonteinkruid</meta:user-defined>
    <meta:user-defined meta:name="OVERHEIDop.woonplaats">Zwolle</meta:user-defined>
    <meta:user-defined meta:name="DCTERMS.W3CDTF/DCTERMS.available">2021-06-29</meta:user-defined>
    <meta:user-defined meta:name="DCTERMS.W3CDTF/OVERHEIDop.jaargang">2021</meta:user-defined>
    <meta:user-defined meta:name="OVERHEIDop.publicationIssue">205318</meta:user-defined>
    <meta:user-defined meta:name="OVERHEIDop.GmbID/DC.identifier">gmb-2021-205318</meta:user-defined>
    <meta:user-defined meta:name="OVERHEIDop.versieInformatie"/>
  </office:meta>
</office:document-meta>
</file>