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ud Masters (hardloop evenement), 3 en 4 juli 2021,  verzenddatum 25-06-2021, locatie Recreatiegebied de “Groene Weelde”, Spieringweg 536, 2141 EC te Vijfhuizen, dossiernummer 2021-2172, zaaknummer 4731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31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1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1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90.858 484177.897</meta:user-defined>
    <meta:user-defined meta:name="DC.title">Verleende evenementenvergunning, Mud Masters (hardloop evenement), 3 en 4 juli 2021,  verzenddatum 25-06-2021, locatie Recreatiegebied de “Groene Weelde”, Spieringweg 536, 2141 EC te Vijfhuizen, dossiernummer 2021-2172, zaaknummer 4731329.</meta:user-defined>
    <meta:user-defined meta:name="OVERHEID.PostcodeHuisnummer/OVERHEIDop.postcodeHuisnummer">2141EC 536</meta:user-defined>
    <meta:user-defined meta:name="OVERHEIDop.straatnaam">Spieringweg</meta:user-defined>
    <meta:user-defined meta:name="OVERHEIDop.woonplaats">Vijfhuiz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315</meta:user-defined>
    <meta:user-defined meta:name="OVERHEIDop.GmbID/DC.identifier">gmb-2021-205315</meta:user-defined>
    <meta:user-defined meta:name="OVERHEIDop.versieInformatie"/>
  </office:meta>
</office:document-meta>
</file>