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legging en dakkapel, Scheppinckmate 38 (zaaknummer 0193ESUITE3967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ppinckmate 38</text:span> – voor het plaatsen van een nokverlegging en een dakkapel, verzonden op 24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30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0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0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34.462 500108.03</meta:user-defined>
    <meta:user-defined meta:name="DC.title">Verleende omgevingsvergunning, plaatsen nokverlegging en dakkapel, Scheppinckmate 38 (zaaknummer 0193ESUITE396772021)</meta:user-defined>
    <meta:user-defined meta:name="OVERHEID.PostcodeHuisnummer/OVERHEIDop.postcodeHuisnummer">8014JN 38</meta:user-defined>
    <meta:user-defined meta:name="OVERHEIDop.straatnaam">Scheppinckmate</meta:user-defined>
    <meta:user-defined meta:name="OVERHEIDop.woonplaats">Zwolle</meta:user-defined>
    <meta:user-defined meta:name="DCTERMS.W3CDTF/DCTERMS.available">2021-06-29</meta:user-defined>
    <meta:user-defined meta:name="DCTERMS.W3CDTF/OVERHEIDop.jaargang">2021</meta:user-defined>
    <meta:user-defined meta:name="OVERHEIDop.publicationIssue">205307</meta:user-defined>
    <meta:user-defined meta:name="OVERHEIDop.GmbID/DC.identifier">gmb-2021-205307</meta:user-defined>
    <meta:user-defined meta:name="OVERHEIDop.versieInformatie"/>
  </office:meta>
</office:document-meta>
</file>