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, Dragonstraat 3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26</text:p>
            <text:p text:style-name="common-al">OLO-nummer: 6180897</text:p>
            <text:p text:style-name="common-al">Datum indiening: 21-06-2021</text:p>
            <text:p text:style-name="common-al">Omschrijving: het uitbreiden van de woning</text:p>
            <text:p text:style-name="common-al">Adres: Dragonstraat 3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0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29.851 441809.256</meta:user-defined>
    <meta:user-defined meta:name="DC.title">ODRA Gemeente Arnhem - Aanvraag omgevingsvergunning, het uitbreiden van de woning, Dragonstraat 33 te Arnhem</meta:user-defined>
    <meta:user-defined meta:name="OVERHEID.PostcodeHuisnummer/OVERHEIDop.postcodeHuisnummer">6833GM 33</meta:user-defined>
    <meta:user-defined meta:name="OVERHEIDop.straatnaam">Dragonstraat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303</meta:user-defined>
    <meta:user-defined meta:name="OVERHEIDop.GmbID/DC.identifier">gmb-2021-205303</meta:user-defined>
    <meta:user-defined meta:name="OVERHEIDop.versieInformatie"/>
  </office:meta>
</office:document-meta>
</file>