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toegekend - Mr. Jac. Takkade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3435</text:span>
          </text:p>
            <text:p text:style-name="common-al">Gemeente Aalsmeer heeft op 25 juni 2021 een besluit genomen op de aanvraag drank- en horecavergunning(en) voor ML Hospitality Exploitatie Schiphol B.V. h.o.d.n. Renaissance Amsterdam Schiphol Airport Hotel. De locatie is Mr. Jac. Takkade 35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6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529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9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9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591.17 479783.43</meta:user-defined>
    <meta:user-defined meta:name="DC.title">Gemeente Aalsmeer - aanvraag drank- en horecavergunning(en) toegekend - Mr. Jac. Takkade 35</meta:user-defined>
    <meta:user-defined meta:name="OVERHEID.PostcodeHuisnummer/OVERHEIDop.postcodeHuisnummer">1432CB 35</meta:user-defined>
    <meta:user-defined meta:name="OVERHEIDop.straatnaam">Mr. Jac. Takkade</meta:user-defined>
    <meta:user-defined meta:name="OVERHEIDop.woonplaats">Aalsmee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5295</meta:user-defined>
    <meta:user-defined meta:name="OVERHEIDop.GmbID/DC.identifier">gmb-2021-205295</meta:user-defined>
    <meta:user-defined meta:name="OVERHEIDop.versieInformatie"/>
  </office:meta>
</office:document-meta>
</file>