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fietsoverkapping, Delta 16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222</text:p>
            <text:p text:style-name="common-al">Datum indiening: 16-06-2021</text:p>
            <text:p text:style-name="common-al">Omschrijving: het plaatsen van een fietsoverkapping</text:p>
            <text:p text:style-name="common-al">Adres: Delta 160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528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28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28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5046.599 443160.456</meta:user-defined>
    <meta:user-defined meta:name="DC.title">ODRA Gemeente Arnhem - Aanvraag omgevingsvergunning, het plaatsen van een fietsoverkapping, Delta 160 te Arnhem</meta:user-defined>
    <meta:user-defined meta:name="OVERHEID.PostcodeHuisnummer/OVERHEIDop.postcodeHuisnummer">6825MV 160</meta:user-defined>
    <meta:user-defined meta:name="OVERHEIDop.straatnaam">Delta</meta:user-defined>
    <meta:user-defined meta:name="OVERHEIDop.woonplaats">Arnhe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288</meta:user-defined>
    <meta:user-defined meta:name="OVERHEIDop.GmbID/DC.identifier">gmb-2021-205288</meta:user-defined>
    <meta:user-defined meta:name="OVERHEIDop.versieInformatie"/>
  </office:meta>
</office:document-meta>
</file>