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uinhuis, De Milan Viscontilaan 72 te De Meern, HZ_WABO-21-23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lan Viscontilaan 72 te De Meern</text:span>
          </text:p>
            <text:p text:style-name="common-al">HZ_WABO-21-23501</text:p>
            <text:p text:style-name="common-al">Toelichting: het bouwen van een tuinhuis</text:p>
            <text:p text:style-name="common-al">Datum ontvangst aanvraag: 2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2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99.77 454755.62</meta:user-defined>
    <meta:user-defined meta:name="DC.title">Aanvraag omgevingsvergunning, het bouwen van een tuinhuis, De Milan Viscontilaan 72 te De Meern, HZ_WABO-21-23501</meta:user-defined>
    <meta:user-defined meta:name="OVERHEID.PostcodeHuisnummer/OVERHEIDop.postcodeHuisnummer">3453TB 72</meta:user-defined>
    <meta:user-defined meta:name="OVERHEIDop.straatnaam">De Milan Viscontilaan</meta:user-defined>
    <meta:user-defined meta:name="OVERHEIDop.woonplaats">De Meern</meta:user-defined>
    <meta:user-defined meta:name="DCTERMS.W3CDTF/DCTERMS.available">2021-06-29</meta:user-defined>
    <meta:user-defined meta:name="OVERHEIDop.externeBijlage">Publiceerbaar-A|exb-2021-38680</meta:user-defined>
    <meta:user-defined meta:name="DCTERMS.W3CDTF/OVERHEIDop.jaargang">2021</meta:user-defined>
    <meta:user-defined meta:name="OVERHEIDop.publicationIssue">205286</meta:user-defined>
    <meta:user-defined meta:name="OVERHEIDop.GmbID/DC.identifier">gmb-2021-205286</meta:user-defined>
    <meta:user-defined meta:name="OVERHEIDop.versieInformatie"/>
  </office:meta>
</office:document-meta>
</file>