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Rijksmonument, Boulevard Heuvelink 1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14</text:p>
            <text:p text:style-name="common-al">OLO-nummer: 6158131</text:p>
            <text:p text:style-name="common-al">Datum indiening: 19-06-2021</text:p>
            <text:p text:style-name="common-al">Omschrijving: het verbouwen van een Rijksmonument</text:p>
            <text:p text:style-name="common-al">Adres: Boulevard Heuvelink 13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8.812 443704.307</meta:user-defined>
    <meta:user-defined meta:name="DC.title">ODRA Gemeente Arnhem - Aanvraag omgevingsvergunning, het verbouwen van een Rijksmonument, Boulevard Heuvelink 139 te Arnhem</meta:user-defined>
    <meta:user-defined meta:name="OVERHEID.PostcodeHuisnummer/OVERHEIDop.postcodeHuisnummer">6828KL 139</meta:user-defined>
    <meta:user-defined meta:name="OVERHEIDop.straatnaam">Boulevard Heuvelink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85</meta:user-defined>
    <meta:user-defined meta:name="OVERHEIDop.GmbID/DC.identifier">gmb-2021-205285</meta:user-defined>
    <meta:user-defined meta:name="OVERHEIDop.versieInformatie"/>
  </office:meta>
</office:document-meta>
</file>