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te Maastricht. Kennisgeving nieuwe aanvraag omgevingsvergunning, het bouwen van een houten kapschuur in de gemeenschappelijke tuin van Rijksbuurttuinderij Hof van 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1WB</text:p>
            <text:p text:style-name="common-al">
            <text:span text:style-name="nadrukvet">Rijksweg te Maastricht</text:span>
          </text:p>
            <text:p text:style-name="common-al">
            <text:span text:style-name="nadrukvet">het bouwen van een houten kapschuur in de gemeenschappelijke tuin van Rijksbuurttuinderij Hof van Heer</text:span>
          </text:p>
            <text:p text:style-name="common-al"/>
            <text:p text:style-name="common-al">
            <text:span text:style-name="nadrukvet">Datum ontvangst aanvraag:</text:span> 2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29.61 316189.83</meta:user-defined>
    <meta:user-defined meta:name="DC.title">Rijksweg te Maastricht. Kennisgeving nieuwe aanvraag omgevingsvergunning, het bouwen van een houten kapschuur in de gemeenschappelijke tuin van Rijksbuurttuinderij Hof van Heer</meta:user-defined>
    <meta:user-defined meta:name="OVERHEIDop.straatnaam">Rijksweg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84</meta:user-defined>
    <meta:user-defined meta:name="OVERHEIDop.GmbID/DC.identifier">gmb-2021-205284</meta:user-defined>
    <meta:user-defined meta:name="OVERHEIDop.versieInformatie"/>
  </office:meta>
</office:document-meta>
</file>