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berging op een ponton, Boterdijk 3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98</text:p>
            <text:p text:style-name="common-al">Datum indiening: 17-06-2021</text:p>
            <text:p text:style-name="common-al">Omschrijving: het vervangen van een berging op een ponton</text:p>
            <text:p text:style-name="common-al">Adres: Boterdijk 31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28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31.837 443910.718</meta:user-defined>
    <meta:user-defined meta:name="DC.title">ODRA Gemeente Arnhem - Aanvraag omgevingsvergunning, het vervangen van een berging op een ponton, Boterdijk 31 te Arnhem</meta:user-defined>
    <meta:user-defined meta:name="OVERHEID.PostcodeHuisnummer/OVERHEIDop.postcodeHuisnummer">6812CZ 31</meta:user-defined>
    <meta:user-defined meta:name="OVERHEIDop.straatnaam">Boterdijk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281</meta:user-defined>
    <meta:user-defined meta:name="OVERHEIDop.GmbID/DC.identifier">gmb-2021-205281</meta:user-defined>
    <meta:user-defined meta:name="OVERHEIDop.versieInformatie"/>
  </office:meta>
</office:document-meta>
</file>