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s Vos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ni 2021 heeft de gemeente een aanvraag ontvangen voor het kappen van een kastanjeboom op het achtererf van het perceel op locatie Floris Voslaan 2 te Naarden. De aanvraag is geregistreerd onder zaaknummer HZ_WABO-21-110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27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7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7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763 477581.63</meta:user-defined>
    <meta:user-defined meta:name="DC.title">Aanvraag omgevingsvergunning Floris Voslaan 2 te Naarden</meta:user-defined>
    <meta:user-defined meta:name="OVERHEID.PostcodeHuisnummer/OVERHEIDop.postcodeHuisnummer">1411KB 2</meta:user-defined>
    <meta:user-defined meta:name="OVERHEIDop.straatnaam">Floris Voslaan</meta:user-defined>
    <meta:user-defined meta:name="OVERHEIDop.woonplaats">Naard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278</meta:user-defined>
    <meta:user-defined meta:name="OVERHEIDop.GmbID/DC.identifier">gmb-2021-205278</meta:user-defined>
    <meta:user-defined meta:name="OVERHEIDop.versieInformatie"/>
  </office:meta>
</office:document-meta>
</file>