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Gouda een besluit genomen op de aanvraag met kenmerk 2021086760. Dit betreft het slopen van een bestaand bijgebouw en het bouwen van een nieuw bijgebouw ter plaatse van de Bloemendaalseweg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26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6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6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besluit op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5262</meta:user-defined>
    <meta:user-defined meta:name="OVERHEIDop.GmbID/DC.identifier">gmb-2021-205262</meta:user-defined>
    <meta:user-defined meta:name="OVERHEIDop.versieInformatie"/>
  </office:meta>
</office:document-meta>
</file>