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6*"/>
    </style:style>
    <style:style style:family="table-column" style:parent-style-name="colspec" style:name="id1-3-2-2-1-6-1-2">
      <style:table-column-properties style:rel-column-width="29*"/>
    </style:style>
    <style:style style:family="table-column" style:parent-style-name="colspec" style:name="id1-3-2-2-1-6-1-3">
      <style:table-column-properties style:rel-column-width="48*"/>
    </style:style>
    <style:style style:family="table-column" style:parent-style-name="colspec" style:name="id1-3-2-2-1-20-1-1">
      <style:table-column-properties style:rel-column-width="56*"/>
    </style:style>
    <style:style style:family="table-column" style:parent-style-name="colspec" style:name="id1-3-2-2-1-20-1-2">
      <style:table-column-properties style:rel-column-width="20*"/>
    </style:style>
  </office:automatic-styles>
  <office:body>
    <office:text>
      <text:p text:style-name="new_page_staatscourant"/>
      <text:p text:style-name="single-kop-titel">1e WIJZIGING VAN DE TARIEVENTABEL BEHORENDE BIJ DE VERORDENING HEFFING EN INVORDERING SCHEEPVAARTRECH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rtikel 229 van de Gemeentewet;</text:p>
            <text:p text:style-name="al">
            <text:span text:style-name="nadrukvet"/>
          </text:p>
            <text:p text:style-name="al">
            <text:span text:style-name="nadrukvet">BESLUIT: </text:span>
            <text:span text:style-name="nadrukvet"/>
          </text:p>
            <text:p text:style-name="al">Vast te stellen d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1e WIJZIGING VAN DE TARIEVENTABEL BEHORENDE BIJ DE VERORDENING HEFFING EN INVORDERING SCHEEPVAARTRECHTEN 2021</text:span> </text:p>
            <text:p text:style-name="al"/>
            <text:p text:style-name="al">
            <text:span text:style-name="nadrukvet">Artikel 1. Wijziging tarieventabel</text:span>
          </text:p>
            <text:p text:style-name="al">De tarieventabel behorende bij de Verordening scheepvaartrechten Schouwen-Duiveland 2021, wordt per 1 juli 2021 als volgt gewijzigd.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creatievaart: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rouwersha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  <text:p text:style-name="table_al">
                      <text:span text:style-name="nadrukvet"> 2021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ll-in tarief voor Pleziervaartuigen met een ligplaats aan de passantensteiger per overnachting tot max.12.00 uur volgende dag (per m1)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2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ll-in tarief voor Catamaran met een ligplaats aan de passantensteiger per overnachting lengte + 2 meter (per m1)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2,55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Artikel </text:span>
            <text:span text:style-name="nadrukvet">2</text:span>
            <text:span text:style-name="nadrukvet">. Inwerkingtreding </text:span>
          </text:p>
            <text:p text:style-name="al">1. Dit besluit treedt in werking met ingang van de eerste dag na die van de bekendmaking.</text:p>
            <text:p text:style-name="al">2. De datum van ingang van de wijziging is 1 juli 2021. </text:p>
            <text:p text:style-name="al"/>
            <text:p text:style-name="al">Artikel 3. Citeertitel </text:p>
            <text:p text:style-name="al">De verordening wordt aangehaald als “Eerste wijziging van de tarieventabel behoorde bij de verordening scheepvaartrechten Schouwen-Duiveland 2021”. </text:p>
            <text:p text:style-name="al"/>
            <text:p text:style-name="al">Aldus vastgesteld in de openbare vergadering van de raad van de gemeente Schouwen-Duiveland d.d. 24 juni 2021,</text:p>
            <text:p text:style-name="al"/>
            <text:p text:style-name="al"/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row table:style-name="row">
                  <table:table-cell table:style-name="entry" table:number-rows-spanned="1" table:number-columns-spanned="1">
                    <text:p text:style-name="table_al">T. van Oostenbrugge</text:p>
                  </table:table-cell>
                  <table:table-cell table:style-name="entry" table:number-rows-spanned="1" table:number-columns-spanned="1">
                    <text:p text:style-name="table_al">J. Chr. van der H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525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5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5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Financiën | Organisatie en beleid</meta:user-defined>
    <meta:user-defined meta:name="DC.source">artikel 229 van de Gemeentewet]|[1.0:c:BWBR0005416&amp;artikel=229&amp;g=2020-01-01</meta:user-defined>
    <meta:user-defined meta:name="DCTERMS.alternative">1e WIJZIGING VAN DE TARIEVENTABEL BEHORENDE BIJ DE  VERORDENING HEFFING EN INVORDERING SCHEEPVAARTRECHTEN 2021</meta:user-defined>
    <dc:language>nl</dc:language>
    <meta:user-defined meta:name="OVERHEID.EPSG28992/DC.spatial">52884.324 408102.375</meta:user-defined>
    <meta:user-defined meta:name="DC.title">Verordening op de heffing en de invordering van scheepvaartrechten Schouwen-Duiveland 2021</meta:user-defined>
    <meta:user-defined meta:name="OVERHEIDop.straatnaam">Laan van St. Hilaire</meta:user-defined>
    <meta:user-defined meta:name="OVERHEIDop.woonplaats">Zierikze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255</meta:user-defined>
    <meta:user-defined meta:name="OVERHEIDop.betreftRegeling">CVDR651519_2</meta:user-defined>
    <meta:user-defined meta:name="xs:date/OVERHEIDop.startdatum">2021-07-01</meta:user-defined>
    <meta:user-defined meta:name="OVERHEIDop.GmbID/DC.identifier">gmb-2021-205255</meta:user-defined>
    <meta:user-defined meta:name="OVERHEIDop.versieInformatie"/>
  </office:meta>
</office:document-meta>
</file>