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n Emanuel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n Emanuelstraat ongenummerd Wijchen, sectie H nr. 5328, het plaatsen van een extra toegangsdeur en het verwijderen van een dragende muur, op 29 december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2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on Emanuelstraat ongenummerd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1-27</meta:user-defined>
    <meta:user-defined meta:name="DCTERMS.W3CDTF/OVERHEIDop.jaargang">2021</meta:user-defined>
    <meta:user-defined meta:name="OVERHEIDop.publicationIssue">20525</meta:user-defined>
    <meta:user-defined meta:name="OVERHEIDop.GmbID/DC.identifier">gmb-2021-20525</meta:user-defined>
    <meta:user-defined meta:name="OVERHEIDop.versieInformatie"/>
  </office:meta>
</office:document-meta>
</file>