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Langerhorstweg 34</text:span>
          </text:p>
            <text:p text:style-name="common-al">activiteit bouw: bouw vervangende bedrijfswoning </text:p>
            <text:p text:style-name="common-al">(49646-2021 ontvangen 22-6-2021)</text:p>
            <text:p text:style-name="common-al">
            <text:span text:style-name="nadrukvet">HEETEN</text:span>
          </text:p>
            <text:p text:style-name="common-al">
            <text:span text:style-name="nadrukvet">Heetenerdijk 5</text:span>
          </text:p>
            <text:p text:style-name="common-al">activiteit in- uitrit: opheffen 1 inrit </text:p>
            <text:p text:style-name="common-al">(49570-2021 ontvangen 22-6-2021)</text:p>
            <text:p text:style-name="common-al">
            <text:span text:style-name="nadrukvet">HEINO</text:span>
          </text:p>
            <text:p text:style-name="common-al">
            <text:span text:style-name="nadrukvet">Brinkweg 13</text:span>
          </text:p>
            <text:p text:style-name="common-al">activiteit bouw: bouw schuur met carport</text:p>
            <text:p text:style-name="common-al">activiteit handelen strijdigheid bestemminsplan: realiseren schuur op bestemming ‘tuin’. </text:p>
            <text:p text:style-name="common-al">(48274-2021 ontvangen 17-06-2021)</text:p>
            <text:p text:style-name="common-al">
            <text:span text:style-name="nadrukvet">HEINO</text:span>
          </text:p>
            <text:p text:style-name="common-al">
            <text:span text:style-name="nadrukvet">Zwolseweg 36</text:span>
          </text:p>
            <text:p text:style-name="common-al">activiteit bouw: bouw tuinkamer</text:p>
            <text:p text:style-name="common-al">(48714-2021 ontvangen 21-6-2021)</text:p>
            <text:p text:style-name="common-al">
            <text:span text:style-name="nadrukvet">RAALTE </text:span>
          </text:p>
            <text:p text:style-name="common-al">
            <text:span text:style-name="nadrukvet">Winterkoninkje 4</text:span>
          </text:p>
            <text:p text:style-name="common-al">activiteit bouw: vergroten woning</text:p>
            <text:p text:style-name="common-al">(483942021 ontvangen 18-6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2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0584 485160</meta:user-defined>
    <meta:user-defined meta:name="OVERHEID.EPSG28992/DC.spatial">217746 483302</meta:user-defined>
    <meta:user-defined meta:name="OVERHEID.EPSG28992/DC.spatial">211960 494275</meta:user-defined>
    <meta:user-defined meta:name="OVERHEID.EPSG28992/DC.spatial">212323 495686</meta:user-defined>
    <meta:user-defined meta:name="OVERHEID.EPSG28992/DC.spatial">216492 489787</meta:user-defined>
    <meta:user-defined meta:name="DC.title">Aanvragen omgevingsvergunning met reguliere voorbereidingsprocedure</meta:user-defined>
    <meta:user-defined meta:name="OVERHEID.PostcodeHuisnummer/OVERHEIDop.postcodeHuisnummer">8107AL 34</meta:user-defined>
    <meta:user-defined meta:name="OVERHEID.PostcodeHuisnummer/OVERHEIDop.postcodeHuisnummer">8111NM 5</meta:user-defined>
    <meta:user-defined meta:name="OVERHEID.PostcodeHuisnummer/OVERHEIDop.postcodeHuisnummer">8141NA 13</meta:user-defined>
    <meta:user-defined meta:name="OVERHEID.PostcodeHuisnummer/OVERHEIDop.postcodeHuisnummer">8141EZ 36</meta:user-defined>
    <meta:user-defined meta:name="OVERHEID.PostcodeHuisnummer/OVERHEIDop.postcodeHuisnummer">8103BM 4</meta:user-defined>
    <meta:user-defined meta:name="OVERHEIDop.straatnaam">Langerhorstweg</meta:user-defined>
    <meta:user-defined meta:name="OVERHEIDop.straatnaam">Heetenerdijk</meta:user-defined>
    <meta:user-defined meta:name="OVERHEIDop.straatnaam">Brinkweg</meta:user-defined>
    <meta:user-defined meta:name="OVERHEIDop.straatnaam">Zwolseweg</meta:user-defined>
    <meta:user-defined meta:name="OVERHEIDop.straatnaam">Winterkoninkje</meta:user-defined>
    <meta:user-defined meta:name="OVERHEIDop.woonplaats">Broekland</meta:user-defined>
    <meta:user-defined meta:name="OVERHEIDop.woonplaats">Heeten</meta:user-defined>
    <meta:user-defined meta:name="OVERHEIDop.woonplaats">Heino</meta:user-defined>
    <meta:user-defined meta:name="OVERHEIDop.woonplaats">Heino</meta:user-defined>
    <meta:user-defined meta:name="OVERHEIDop.woonplaats">Raalt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242</meta:user-defined>
    <meta:user-defined meta:name="OVERHEIDop.GmbID/DC.identifier">gmb-2021-205242</meta:user-defined>
    <meta:user-defined meta:name="OVERHEIDop.versieInformatie"/>
  </office:meta>
</office:document-meta>
</file>