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Verordening Drank- en Horecawet Raadhuisplein 85 te Stein (A2021-052\0971174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op grond van de Verordening Drank- en Horecawet geregistreerd onder nummer A2021-052\0971174310 voor vergunning voor het schenken van niet-alcoholhoudende dranken in de inrichting gelegen aan Raadhuisplein 85 te Stein bij besluit van 25 juni 2021 wordt toegekend.</text:p>
            <text:p text:style-name="common-al"/>
            <text:p text:style-name="common-al">
            <text:span text:style-name="nadrukvet">Rechtsbescherming</text:span>
          </text:p>
            <text:p text:style-name="common-al">Het voorgenoemde besluit is genomen volgens de reguliere procedure. Tegen dit besluit kan met ingang van 26 juni 2021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24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4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4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718.79 331055.75</meta:user-defined>
    <meta:user-defined meta:name="DC.title">Besluit aanvraag Verordening Drank- en Horecawet Raadhuisplein 85 te Stein (A2021-052\0971174310)</meta:user-defined>
    <meta:user-defined meta:name="OVERHEID.PostcodeHuisnummer/OVERHEIDop.postcodeHuisnummer">6171JC 85</meta:user-defined>
    <meta:user-defined meta:name="OVERHEIDop.straatnaam">Raadhuisplein</meta:user-defined>
    <meta:user-defined meta:name="OVERHEIDop.woonplaats">Stein</meta:user-defined>
    <meta:user-defined meta:name="DCTERMS.W3CDTF/DCTERMS.available">2021-06-29</meta:user-defined>
    <meta:user-defined meta:name="DCTERMS.W3CDTF/OVERHEIDop.jaargang">2021</meta:user-defined>
    <meta:user-defined meta:name="OVERHEIDop.publicationIssue">205241</meta:user-defined>
    <meta:user-defined meta:name="OVERHEIDop.GmbID/DC.identifier">gmb-2021-205241</meta:user-defined>
    <meta:user-defined meta:name="OVERHEIDop.versieInformatie"/>
  </office:meta>
</office:document-meta>
</file>