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arlemmermeerstraat 118-3 105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meerstraat 118-3 1058KH Amsterdam</text:p>
            <text:p text:style-name="common-al">Omschrijving: voor het veranderen van de zolderverdieping en de kap van het gebouw Haarlemmermeerstraat 118 met bestemming daarvan tot één zelfstandige woning.</text:p>
            <text:p text:style-name="common-al">Verzonden naar aanvrager op: 25-06-2021</text:p>
            <text:p text:style-name="common-al">Zaaknummer: Z2021-Z001951</text:p>
            <text:p text:style-name="common-al">OLO nummer: 59450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2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2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2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zolderverdieping en de kap van het gebouw Haarlemmermeerstraat 118 met bestemming daarvan tot één zelfstandige woning.</meta:user-defined>
    <dc:language>nl</dc:language>
    <meta:user-defined meta:name="OVERHEID.EPSG28992/DC.spatial">118409.000088154 485176.000460318</meta:user-defined>
    <meta:user-defined meta:name="DC.title">Verlenging beslistermijn omgevingsvergunning Haarlemmermeerstraat 118-3 1058KH Amsterdam</meta:user-defined>
    <meta:user-defined meta:name="OVERHEID.PostcodeHuisnummer/OVERHEIDop.postcodeHuisnummer">1058KH 118</meta:user-defined>
    <meta:user-defined meta:name="OVERHEIDop.straatnaam">Haarlemmermeerstraa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28</meta:user-defined>
    <meta:user-defined meta:name="OVERHEIDop.GmbID/DC.identifier">gmb-2021-205228</meta:user-defined>
    <meta:user-defined meta:name="OVERHEIDop.versieInformatie"/>
  </office:meta>
</office:document-meta>
</file>