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ckay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21 besloten om de beslistermijn voor de aanvraag met zaaknummer HZ_WABO-21-0692 voor het aanbrengen van gevelreclame aan het pand op locatie Mackaylaan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21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8778 477424</meta:user-defined>
    <meta:user-defined meta:name="DC.title">Verlengingsbesluit omgevingsvergunning Mackaylaan 44 te Naarden</meta:user-defined>
    <meta:user-defined meta:name="OVERHEID.PostcodeHuisnummer/OVERHEIDop.postcodeHuisnummer">1412CR 44</meta:user-defined>
    <meta:user-defined meta:name="OVERHEIDop.straatnaam">Mackaylaan</meta:user-defined>
    <meta:user-defined meta:name="OVERHEIDop.woonplaats">Naar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19</meta:user-defined>
    <meta:user-defined meta:name="OVERHEIDop.GmbID/DC.identifier">gmb-2021-205219</meta:user-defined>
    <meta:user-defined meta:name="OVERHEIDop.versieInformatie"/>
  </office:meta>
</office:document-meta>
</file>