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rel-column-width="47*"/>
    </style:style>
    <style:style style:family="table-column" style:parent-style-name="colspec" style:name="id1-3-2-2-1-27-1-2">
      <style:table-column-properties style:rel-column-width="46*"/>
    </style:style>
  </office:automatic-styles>
  <office:body>
    <office:text>
      <text:p text:style-name="new_page_staatscourant"/>
      <text:p text:style-name="single-kop-titel">Verordening tot eerste wijziging van de Verordening op de heffing en de invordering van Parkeerbelasting Schouwen-Duiveland 2021</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zien het voorstel van burgemeester en wethouders d.d. 26 januari 2021</text:p>
            <text:p text:style-name="al"/>
            <text:p text:style-name="al">gelet op artikel 225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p text:style-name="al"/>
            <text:p text:style-name="al">
            <text:span text:style-name="nadrukvet">Artikel 1 </text:span>
            <text:span text:style-name="nadrukvet">toevoeging verordening </text:span>
            <text:span text:style-name="nadrukvet">Parkeerbelasting Schouwen-Duiveland 20</text:span>
            <text:span text:style-name="nadrukvet">21</text:span>
          </text:p>
            <text:p text:style-name="al"/>
            <text:p text:style-name="al">In artikel 1 definities wordt toegevoegd:</text:p>
            <text:p text:style-name="al"/>
            <text:p text:style-name="al">f. Parkeervignet: een vignet, aan te vragen door personen die als ingezetene in de gemeentelijke </text:p>
            <text:p text:style-name="al"> Basisregistratie Personen (BRP) zijn ingeschreven en waarvan er per huishouden twee worden </text:p>
            <text:p text:style-name="al"> verstrekt. Het vignet is gekoppeld aan maximaal één kenteken, welke recht geeft om te parkeren </text:p>
            <text:p text:style-name="al"> op die plaatsen waar parkeerbelasting wordt geheven op basis van deze verordening. Lokaal </text:p>
            <text:p text:style-name="al"> kunnen op dit recht restricties bestaan om parkeerregulering mogelijk te maken.</text:p>
            <text:p text:style-name="al"/>
            <text:p text:style-name="al">
            <text:span text:style-name="nadrukvet">Artikel 2 toevoeging 5g</text:span>
          </text:p>
            <text:p text:style-name="al"/>
            <text:p text:style-name="al">Punt 5. Het tarief voor een parkeervergunning als bedoeld in artikel 2, onderdeel b, bedraagt: </text:p>
            <text:p text:style-name="al"/>
            <text:p text:style-name="al">Toevoeging 5 g: Het parkeervignet wordt uitgegeven aan personen die als ingezetene in de gemeentelijke Basisregistratie Personen (BRP) zijn ingeschreven met een maximum van twee vignetten per huishouden. Het vignet is gekoppeld aan maximaal één kenteken. De kosten van het eerste vignet bedragen € 15,00 en de kosten voor het tweede vignet bedragen € 52,80 voor het kalenderjaar 2021. Restitutie bij korter gebruik wordt niet verleend. Met het vignet mag worden geparkeerd op die parkeerplekken waar parkeerbelasting wordt geheven conform deze verordening, de zogenaamde betaald parkeerplaatsen. Het vignet is niet geldig in aangewezen vergunningen gebieden. </text:p>
            <text:p text:style-name="al"/>
            <text:p text:style-name="al">
            <text:span text:style-name="nadrukvet">Artikel </text:span>
            <text:span text:style-name="nadrukvet">3</text:span>
            <text:span text:style-name="nadrukvet"> Inwerkingtreding</text:span>
          </text:p>
            <text:p text:style-name="al">De datum van ingang van de wijziging is 1 juli 2021.</text:p>
            <text:p text:style-name="al"/>
            <text:p text:style-name="al">
            <text:span text:style-name="nadrukvet">Artikel </text:span>
            <text:span text:style-name="nadrukvet">4</text:span>
            <text:span text:style-name="nadrukvet"/>
            <text:span text:style-name="nadrukvet">Ci</text:span>
            <text:span text:style-name="nadrukvet">teertitel</text:span>
          </text:p>
            <text:p text:style-name="al">De verordening wordt aangehaald als “Eerste wijziging van de tarieventabel behorende bij de verordening Parkeerbelasting Schouwen-Duiveland 2021”.</text:p>
            <text:p text:style-name="al"/>
            <text:p text:style-name="al">Vastgesteld door de raad van de gemeente Schouwen-Duiveland in zijn openbare vergadering van 25 februari 2021. </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521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1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1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Financiën | Organisatie en beleid</meta:user-defined>
    <meta:user-defined meta:name="DC.source">artikel 225 van de Gemeentewet]|[1.0:c:BWBR0005416&amp;artikel=225&amp;g=2020-01-01</meta:user-defined>
    <meta:user-defined meta:name="DCTERMS.alternative">Verordening tot eerste wijziging van de heffing en de invordering van parkeerbelastingen  Schouwen-Duiveland 2021</meta:user-defined>
    <dc:language>nl</dc:language>
    <meta:user-defined meta:name="OVERHEID.EPSG28992/DC.spatial">52884.324 408102.375</meta:user-defined>
    <meta:user-defined meta:name="DC.title">Verordening op de heffing en de invordering van parkeerbelastingen Schouwen-Duiveland 2021</meta:user-defined>
    <meta:user-defined meta:name="OVERHEIDop.straatnaam">Laan van St. Hilaire</meta:user-defined>
    <meta:user-defined meta:name="OVERHEIDop.woonplaats">Zierikzee</meta:user-defined>
    <meta:user-defined meta:name="DCTERMS.W3CDTF/DCTERMS.available">2021-06-29</meta:user-defined>
    <meta:user-defined meta:name="DCTERMS.W3CDTF/OVERHEIDop.jaargang">2021</meta:user-defined>
    <meta:user-defined meta:name="OVERHEIDop.publicationIssue">205211</meta:user-defined>
    <meta:user-defined meta:name="OVERHEIDop.betreftRegeling">CVDR651402_2</meta:user-defined>
    <meta:user-defined meta:name="xs:date/OVERHEIDop.startdatum">2021-07-01</meta:user-defined>
    <meta:user-defined meta:name="OVERHEIDop.GmbID/DC.identifier">gmb-2021-205211</meta:user-defined>
    <meta:user-defined meta:name="OVERHEIDop.versieInformatie"/>
  </office:meta>
</office:document-meta>
</file>