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Boulevard Barnaart 30 Zandvoort, 2021-02017, uitoefenen horecabedrijf, verzonden 22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520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0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0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90.963 489060.957</meta:user-defined>
    <meta:user-defined meta:name="DC.title">Zandvoort, verleende Drank- en Horecavergunning Boulevard Barnaart 30 Zandvoort, 2021-02017, uitoefenen horecabedrijf, verzonden 22 juni 2021</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1-06-29</meta:user-defined>
    <meta:user-defined meta:name="DCTERMS.W3CDTF/OVERHEIDop.jaargang">2021</meta:user-defined>
    <meta:user-defined meta:name="OVERHEIDop.publicationIssue">205208</meta:user-defined>
    <meta:user-defined meta:name="OVERHEIDop.GmbID/DC.identifier">gmb-2021-205208</meta:user-defined>
    <meta:user-defined meta:name="OVERHEIDop.versieInformatie"/>
  </office:meta>
</office:document-meta>
</file>