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Campinglaan 1-aa (hoek Campinglaan-Peizerweg), Groningen – plaatsen aanbouw aan bestaande bijenstal (ontvangstdatum 20-04-2021, dossiernummer 202172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20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0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0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70.708 580412.869</meta:user-defined>
    <meta:user-defined meta:name="DC.title">Aanvraag omgevingsvergunning, verlenging termijn: Campinglaan 1-aa (hoek Campinglaan-Peizerweg), Groningen – plaatsen aanbouw aan bestaande bijenstal (ontvangstdatum 20-04-2021, dossiernummer 202172573)</meta:user-defined>
    <meta:user-defined meta:name="OVERHEIDop.straatnaam">Camping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00</meta:user-defined>
    <meta:user-defined meta:name="OVERHEIDop.GmbID/DC.identifier">gmb-2021-205200</meta:user-defined>
    <meta:user-defined meta:name="OVERHEIDop.versieInformatie"/>
  </office:meta>
</office:document-meta>
</file>