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beekweg 30</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 het plaatsen van een mestplaat, op locatie Overbeekweg 30. De aanvraag is geregistreerd onder zaaknummer V-2020-72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2 468732</meta:user-defined>
    <meta:user-defined meta:name="DC.title">Kennisgeving ontvangst aanvraag omgevingsvergunning  Overbeekweg 30</meta:user-defined>
    <meta:user-defined meta:name="OVERHEID.PostcodeHuisnummer/OVERHEIDop.postcodeHuisnummer">7548RK 30</meta:user-defined>
    <meta:user-defined meta:name="OVERHEIDop.straatnaam">Overbeekweg</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2052</meta:user-defined>
    <meta:user-defined meta:name="OVERHEIDop.GmbID/DC.identifier">gmb-2021-2052</meta:user-defined>
    <meta:user-defined meta:name="OVERHEIDop.versieInformatie"/>
  </office:meta>
</office:document-meta>
</file>