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151, 2021-02371, wijzigen van twee dakkapellen in voordakvlak van orde-2 pand, ontheffing handelen in strijd met regels ruimtelijke ordening, verzonden 25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9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1.772 490775.313</meta:user-defined>
    <meta:user-defined meta:name="DC.title">Haarlem, verleende omgevingsvergunning Delftlaan 151, 2021-02371, wijzigen van twee dakkapellen in voordakvlak van orde-2 pand, ontheffing handelen in strijd met regels ruimtelijke ordening, verzonden 25 juni 2021</meta:user-defined>
    <meta:user-defined meta:name="OVERHEID.PostcodeHuisnummer/OVERHEIDop.postcodeHuisnummer">2023LE 151</meta:user-defined>
    <meta:user-defined meta:name="OVERHEIDop.straatnaam">Delftlaan</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93</meta:user-defined>
    <meta:user-defined meta:name="OVERHEIDop.GmbID/DC.identifier">gmb-2021-205193</meta:user-defined>
    <meta:user-defined meta:name="OVERHEIDop.versieInformatie"/>
  </office:meta>
</office:document-meta>
</file>