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vaart 211, 2021-04247, plaatsen van dakkapel aan voorzijde van woning, verzonden 2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8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8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8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5.157 487806.858</meta:user-defined>
    <meta:user-defined meta:name="DC.title">Haarlem, verleende omgevingsvergunning Zomervaart 211, 2021-04247, plaatsen van dakkapel aan voorzijde van woning, verzonden 25 juni 2021</meta:user-defined>
    <meta:user-defined meta:name="OVERHEID.PostcodeHuisnummer/OVERHEIDop.postcodeHuisnummer">2033DE 211</meta:user-defined>
    <meta:user-defined meta:name="OVERHEIDop.straatnaam">Zomervaart</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183</meta:user-defined>
    <meta:user-defined meta:name="OVERHEIDop.GmbID/DC.identifier">gmb-2021-205183</meta:user-defined>
    <meta:user-defined meta:name="OVERHEIDop.versieInformatie"/>
  </office:meta>
</office:document-meta>
</file>