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40, 2021-04274, plaatsen van dakterras, ontheffing handelen in strijd met regels ruimtelijke ordening, verzonden 2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7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7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7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2.368 488859.768</meta:user-defined>
    <meta:user-defined meta:name="DC.title">Haarlem, verleende omgevingsvergunning Gaelstraat 40, 2021-04274, plaatsen van dakterras, ontheffing handelen in strijd met regels ruimtelijke ordening, verzonden 25 juni 2021</meta:user-defined>
    <meta:user-defined meta:name="OVERHEID.PostcodeHuisnummer/OVERHEIDop.postcodeHuisnummer">2013CH 40</meta:user-defined>
    <meta:user-defined meta:name="OVERHEIDop.straatnaam">Gael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72</meta:user-defined>
    <meta:user-defined meta:name="OVERHEIDop.GmbID/DC.identifier">gmb-2021-205172</meta:user-defined>
    <meta:user-defined meta:name="OVERHEIDop.versieInformatie"/>
  </office:meta>
</office:document-meta>
</file>