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rtogin Johannasingel 5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ogin Johannasingel 5B</text:span>
          </text:p>
            <text:p text:style-name="common-al">
            <text:span text:style-name="nadrukvet">Het vervangen van het platte dak van de garage door een verhoogd pannenda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7851</text:span>
          </text:p>
            <text:p text:style-name="common-al"/>
            <text:p text:style-name="common-al">Burgemeester en wethouders hebben een omgevingsvergunning verleend. Op 22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6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7851</meta:user-defined>
    <meta:user-defined meta:name="DCTERMS.abstract">het vervangen van het platte dak van de garage door een verhoogd pannendak</meta:user-defined>
    <dc:language>nl</dc:language>
    <meta:user-defined meta:name="OVERHEID.EPSG28992/DC.spatial">163815.7 419344.748</meta:user-defined>
    <meta:user-defined meta:name="OVERHEID.EPSG28992/DC.spatial">163822.547 419350.66</meta:user-defined>
    <meta:user-defined meta:name="DC.title">Omgevingsvergunning verleend: Oss, Hertogin Johannasingel 5 B</meta:user-defined>
    <meta:user-defined meta:name="OVERHEID.PostcodeHuisnummer/OVERHEIDop.postcodeHuisnummer">5345AH 5</meta:user-defined>
    <meta:user-defined meta:name="OVERHEID.PostcodeHuisnummer/OVERHEIDop.postcodeHuisnummer">5345AH 5</meta:user-defined>
    <meta:user-defined meta:name="OVERHEIDop.straatnaam">Hertogin Johannasingel</meta:user-defined>
    <meta:user-defined meta:name="OVERHEIDop.straatnaam">Hertogin Johannasingel</meta:user-defined>
    <meta:user-defined meta:name="OVERHEIDop.woonplaats">Oss</meta:user-defined>
    <meta:user-defined meta:name="OVERHEIDop.woonplaats">Os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69</meta:user-defined>
    <meta:user-defined meta:name="OVERHEIDop.GmbID/DC.identifier">gmb-2021-205169</meta:user-defined>
    <meta:user-defined meta:name="OVERHEIDop.versieInformatie"/>
  </office:meta>
</office:document-meta>
</file>