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Willibrordusweg, Hendriklaan, Landweerstraat-Zuid, Titus Brandsmalaan, Park Hazenakker, Park Bremlaan, Docfalaan (Oss), 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ibrordusweg, Hendriklaan, Landweerstraat-Zuid, Titus Brandsmalaan, Park Hazenakker, Park Bremlaan, Docfalaan (Oss), Maasdijk (Megen)</text:span>
          </text:p>
            <text:p text:style-name="common-al">
            <text:span text:style-name="nadrukvet">Verwijderen van 9 bomen in Oss-Zuid en Megen en gedeeltelijke herplant daarva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9660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6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6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6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6608</meta:user-defined>
    <meta:user-defined meta:name="DCTERMS.abstract">Verwijderen van 9 bomen in Oss-Zuid en Megen en gedeeltelijke herplant daarvan</meta:user-defined>
    <dc:language>nl</dc:language>
    <meta:user-defined meta:name="OVERHEID.EPSG28992/DC.spatial">165374.061 417856.072</meta:user-defined>
    <meta:user-defined meta:name="DC.title">Beslistermijn verlengd: Oss, Willibrordusweg, Hendriklaan, Landweerstraat-Zuid, Titus Brandsmalaan, Park Hazenakker, Park Bremlaan, Docfalaan (Oss), M</meta:user-defined>
    <meta:user-defined meta:name="OVERHEID.PostcodeHuisnummer/OVERHEIDop.postcodeHuisnummer">5342HL 7</meta:user-defined>
    <meta:user-defined meta:name="OVERHEIDop.straatnaam">Hazelaarlaan</meta:user-defined>
    <meta:user-defined meta:name="OVERHEIDop.woonplaats">Os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67</meta:user-defined>
    <meta:user-defined meta:name="OVERHEIDop.GmbID/DC.identifier">gmb-2021-205167</meta:user-defined>
    <meta:user-defined meta:name="OVERHEIDop.versieInformatie"/>
  </office:meta>
</office:document-meta>
</file>