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Rietgans 10, 9728 XN Groningen – plaatsen erfafscheiding en beschoeiing en ophogen achtergelegen tuin (verzenddatum 24-06-2021, dossiernummer 202171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16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6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6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79.23 578929.245</meta:user-defined>
    <meta:user-defined meta:name="DC.title">Geweigerde omgevingsvergunning: Rietgans 10, 9728 XN Groningen – plaatsen erfafscheiding en beschoeiing en ophogen achtergelegen tuin (verzenddatum 24-06-2021, dossiernummer 202171195)</meta:user-defined>
    <meta:user-defined meta:name="OVERHEID.PostcodeHuisnummer/OVERHEIDop.postcodeHuisnummer">9728XN 10</meta:user-defined>
    <meta:user-defined meta:name="OVERHEIDop.straatnaam">Rietgans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165</meta:user-defined>
    <meta:user-defined meta:name="OVERHEIDop.GmbID/DC.identifier">gmb-2021-205165</meta:user-defined>
    <meta:user-defined meta:name="OVERHEIDop.versieInformatie"/>
  </office:meta>
</office:document-meta>
</file>