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office:automatic-styles>
  <office:body>
    <office:text>
      <text:p text:style-name="new_page_staatscourant"/>
      <text:p text:style-name="single-kop-titel">Wijzigingsbesluit Verordening beheer woonruimtevoorraad Schiedam 2020</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10 november 2020, nr. 20INT00283 </text:p>
            <text:p text:style-name="al"/>
            <text:p text:style-name="al">Gelet op de artikelen 149 en 156 Gemeentewet en artikel 4, eerste lid, aanhef en onder b en het bepaalde in hoofdstuk 4 en 6 van de Huisvestingswet 2014;</text:p>
            <text:p text:style-name="al"/>
            <text:p text:style-name="al">gezien het advies van de raadscommissie; </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20 wordt gewijzigd als volgt: </text:p>
            <text:p text:style-name="al"/>
            <text:p text:style-name="al">A</text:p>
            <text:p text:style-name="al"/>
            <text:p text:style-name="al">Artikel 1 wordt gewijzigd als volgt:</text:p>
            <text:p text:style-name="al">Een toevoeging van een nieuw sub o</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 eerste lid sub o</text:span>
                    </text:p>
                    <text:p text:style-name="table_al">
                      <text:span text:style-name="nadrukvet">Woonruimte: </text:span>
                    </text:p>
                    <text:p text:style-name="table_al">
                      <text:span text:style-name="nadrukvet">besloten ruimte die, al dan niet tezamen met een of meer andere ruimten, bestemd of geschikt is voor bewoning door een huishoud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finitie toegevoegd zoals bedoeld in artikel 1, eerste lid sub j van de Huisvestingswet 2014. Deze definitie is toegevoegd om duidelijk te maken dat in de Verordening ook regels worden gesteld aan panden die tot de woonruimtevoorraad behoren en reeds beschikken over de bestemming wonen of gemengd, maar nog niet als zodanig gebruikt worden. </text:p>
                  </table:table-cell>
                </table:table-row>
              </table:table>
              <text:p text:style-name="table_bottom"/>
            </text:section>
            <text:p text:style-name="al"/>
            <text:p text:style-name="al">B</text:p>
            <text:p text:style-name="al"/>
            <text:p text:style-name="al">Artikel 2 wordt gewijzigd als volgt:</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lid 1, a,b,c</text:span>
                    </text:p>
                    <text:p text:style-name="table_al">Woonruimten mogen niet zonder vergunning als bedoeld in artikel 21 van de wet:</text:p>
                    <text:list text:style-name="id1-3-2-2-1-15-1-3-2-1-3">
                      <text:list-item text:style-override="id1-3-2-2-1-15-1-3-2-1-3-1">
                        <text:number>a.</text:number>
                        <text:p text:style-name="table_al"> anders dan ten behoeve van de bewoning of het gebruik als kantoor aan huis of praktijkruimte aan huis door de eigenaar aan de bestemming tot bewoning worden onttrokken (onttrekken);</text:p>
                      </text:list-item>
                      <text:list-item text:style-override="id1-3-2-2-1-15-1-3-2-1-3-2">
                        <text:number>b.</text:number>
                        <text:p text:style-name="table_al"> van zelfstandige in onzelfstandige woonruimte worden omgezet (omzetten);</text:p>
                      </text:list-item>
                      <text:list-item text:style-override="id1-3-2-2-1-15-1-3-2-1-3-3">
                        <text:number>c.</text:number>
                        <text:p text:style-name="table_al"> worden verbouwd tot twee of meer woonruimten (woningvorming).</text:p>
                      </text:list-item>
                    </text:list>
                  </table:table-cell>
                  <table:table-cell table:style-name="cell_frame_all" table:number-rows-spanned="1" table:number-columns-spanned="1">
                    <text:p text:style-name="table_al">
                      <text:span text:style-name="nadrukvet">Artikel 2, lid 1, a,b,c</text:span>
                    </text:p>
                    <text:p text:style-name="table_al">Woonruimten mogen niet zonder vergunning als bedoeld in artikel 21 van de wet:</text:p>
                    <text:list text:style-name="id1-3-2-2-1-15-1-3-2-2-3">
                      <text:list-item text:style-override="id1-3-2-2-1-15-1-3-2-2-3-1">
                        <text:number>a.</text:number>
                        <text:p text:style-name="table_al"> anders dan ten behoeve van de bewoning of het gebruik als kantoor aan huis of praktijkruimte aan huis door de eigenaar aan de bestemming tot bewoning worden onttrokken (onttrekken) <text:span text:style-name="nadrukvet">(of onttrokken worden gehouden)</text:span>;</text:p>
                      </text:list-item>
                      <text:list-item text:style-override="id1-3-2-2-1-15-1-3-2-2-3-2">
                        <text:number>b.</text:number>
                        <text:p text:style-name="table_al"> van zelfstandige in onzelfstandige woonruimte worden omgezet (omzetten) <text:span text:style-name="nadrukvet">(of omgezet worden gehouden)</text:span>;</text:p>
                      </text:list-item>
                      <text:list-item text:style-override="id1-3-2-2-1-15-1-3-2-2-3-3">
                        <text:number>c.</text:number>
                        <text:p text:style-name="table_al"> worden verbouwd tot twee of meer woonruimten (woningvorming) <text:span text:style-name="nadrukvet">(of verbouwd tot twee of meer woonruimten worden gehouden)</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erbodsbepalingen in artikel 2 van de Verordening beheer woonruimtevoorraad Schiedam 2020 hangen niet samen met de Huisvestingswet 2014. In de Huisvestingswet is een zogenaamde “veegbepaling” opgenomen waar behalve een verbod om zonder vergunning (bijvoorbeeld) woningruimte om te zetten, het ook verboden is om omgezette woningruimte zonder vergunning in stand te houden. Dit instandhoudingsverbod ontbrak in artikel 2 van de Verordening 2020. </text:p>
                  </table:table-cell>
                </table:table-row>
              </table:table>
              <text:p text:style-name="table_bottom"/>
            </text:section>
            <text:p text:style-name="al"/>
            <text:p text:style-name="al">Artikel 13 (Overgangsrecht) wordt een nieuw lid 3 toegevoegd dat luidt:</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 3 Aan de eigenaar die zijn woonruimte aantoonbaar voorafgaand aan de inwerkingtreding van deze verordening verhuurde, in de zin van artikel 2, eerste lid onder b van deze verordening, wordt ingevolge deze verordening een vergunning <text:span text:style-name="nadrukvet">verstrekt voor het onttrekken, splitsen of die tot twee of meer woningen om te vormen</text:span> indien: </text:p>
                    <text:list text:style-name="id1-3-2-2-1-19-1-3-2-2-2">
                      <text:list-item text:style-override="id1-3-2-2-1-19-1-3-2-2-2-1">
                        <text:number>a.</text:number>
                        <text:p text:style-name="table_al"> de <text:span text:style-name="nadrukvet">onttrekking, splitsing of woningvorming</text:span> van de betreffende woonruimte ingevolge de Verordening beheer woonruimtevoorraad Schiedam 2016 buiten de vergunningplicht dan wel onder de vrijstelling viel, maar sinds de inwerkingtreding van deze verordening vergunningplichtig is geworden en;</text:p>
                      </text:list-item>
                      <text:list-item text:style-override="id1-3-2-2-1-19-1-3-2-2-2-2">
                        <text:number>b.</text:number>
                        <text:p text:style-name="table_al"> de eigenaar uiterlijk <text:span text:style-name="nadrukvet">1 juni 2021</text:span> een vergunningaanvraag voor <text:span text:style-name="nadrukvet">het onttrekken, splitsen of woningvorming </text:span>van de betreffende woonruimte heeft ingediend bij burgemeester en wethouders; en</text:p>
                      </text:list-item>
                      <text:list-item text:style-override="id1-3-2-2-1-19-1-3-2-2-2-3">
                        <text:number>c.</text:number>
                        <text:p text:style-name="table_al"> burgemeester en wethouders vanaf 6 maanden voorafgaand aan inwerkingtreding van deze verordening geen woonoverlast aangaande de betreffende woonruimte hebben geconstateer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navolging van het overgangsrecht voor het omzetten van panden in lid 2, treedt er nu ook overgangsrecht in werking te aanzien van onttrekking, splitsing en woningvorming voor die panden die per 1 januari 2021 onder de vergunningplicht gaan vallen. Dit is noodzakelijk door het invoeren van de z.g. veegbepaling in artikel 2.</text:p>
                  </table:table-cell>
                </table:table-row>
              </table:table>
              <text:p text:style-name="table_bottom"/>
            </text:section>
            <text:p text:style-name="al"/>
            <text:p text:style-name="al">De Nadere regels Verordening beheer woonruimtevoorraad Schiedam 2020 wordt gewijzigd als volgt:</text:p>
            <text:p text:style-name="al"/>
            <text:p text:style-name="al">A </text:p>
            <text:p text:style-name="al"/>
            <text:p text:style-name="al">Artikel 3 wordt gewijzigd als volgt:</text:p>
            <text:p text:style-name="al"/>
            <text:p text:style-name="al">Het schrappen van lid 3</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Van het genoemde in lid 2 is sprake als het bruto-vloeroppervlak van 70% of meer van de woningen in de desbetreffende CBS-buurt kleiner of gelijk is aan 110,0 m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percentage/oppervlakte-regel is niet meer van toepassing in de Verordening 20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15 december 2020.</text:span></text:p>
            <text:p><text:span text:style-name="functie"/></text:p>
          </text:section>
          <text:section text:name="ondertekening_id1-3-2-3-2">
            <text:p><text:span text:style-name="functie"/></text:p>
            <text:p><text:span text:style-name="functie">de griffier, </text:span></text:p>
            <text:p><text:span text:style-name="functie">J. W. Scherpenzeel </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1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Huisvesting | Organisatie en beleid</meta:user-defined>
    <meta:user-defined meta:name="DC.source">artikel 4:81 van de Algemene wet bestuursrecht]|[1.0:c:BWBR0005537&amp;artikel=4%3A81&amp;g=2020-01-01</meta:user-defined>
    <meta:user-defined meta:name="DC.source">Gemeentewet]|[1.0:c:BWBR0005416&amp;g=2020-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hoofdstuk 6 van de Huisvestingswet 2014]|[1.0:c:BWBR0035303&amp;hoofdstuk=6&amp;g=2019-07-01</meta:user-defined>
    <meta:user-defined meta:name="OVERHEIDop.referentienummer">19INT00247</meta:user-defined>
    <meta:user-defined meta:name="DCTERMS.alternative">Nadere regels Verordening beheer woonruimtevoorraad Schiedam 2020</meta:user-defined>
    <dc:language>nl</dc:language>
    <meta:user-defined meta:name="OVERHEID.Gemeente/DC.spatial">Schiedam</meta:user-defined>
    <meta:user-defined meta:name="DC.title">Besluit van het college van burgemeester en wethouders van de gemeente Schiedam houdende regels omtrent beheer woonruimtevoorraad (Nadere regels Verordening beheer woonruimtevoorraad Schiedam 2020)</meta:user-defined>
    <meta:user-defined meta:name="DCTERMS.W3CDTF/DCTERMS.available">2021-01-22</meta:user-defined>
    <meta:user-defined meta:name="DCTERMS.W3CDTF/OVERHEIDop.jaargang">2021</meta:user-defined>
    <meta:user-defined meta:name="OVERHEIDop.publicationIssue">20515</meta:user-defined>
    <meta:user-defined meta:name="OVERHEIDop.betreftRegeling">CVDR636240_2</meta:user-defined>
    <meta:user-defined meta:name="xs:date/OVERHEIDop.startdatum">2021-01-23</meta:user-defined>
    <meta:user-defined meta:name="OVERHEIDop.GmbID/DC.identifier">gmb-2021-20515</meta:user-defined>
    <meta:user-defined meta:name="OVERHEIDop.versieInformatie"/>
  </office:meta>
</office:document-meta>
</file>