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Bornholmstraat 46, 9723 AZ Groningen – de realisatie 2 outdoor padelbanen met bijbehorende verlichtingsmasten op terrein (verzenddatum 22-06-2021, dossiernummer 2021725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en liggen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143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4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4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903.542 580814.459</meta:user-defined>
    <meta:user-defined meta:name="DC.title">Geweigerde omgevingsvergunning: Bornholmstraat 46, 9723 AZ Groningen – de realisatie 2 outdoor padelbanen met bijbehorende verlichtingsmasten op terrein (verzenddatum 22-06-2021, dossiernummer 202172502)</meta:user-defined>
    <meta:user-defined meta:name="OVERHEID.PostcodeHuisnummer/OVERHEIDop.postcodeHuisnummer">9723AZ 46</meta:user-defined>
    <meta:user-defined meta:name="OVERHEIDop.straatnaam">Bornholmstraat</meta:user-defined>
    <meta:user-defined meta:name="OVERHEIDop.woonplaats">Gronin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143</meta:user-defined>
    <meta:user-defined meta:name="OVERHEIDop.GmbID/DC.identifier">gmb-2021-205143</meta:user-defined>
    <meta:user-defined meta:name="OVERHEIDop.versieInformatie"/>
  </office:meta>
</office:document-meta>
</file>