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ijnhornsterstraat 196 Leeuwarden, (11045479) het plaatsen van handelsreclame, verzenddatum 22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63.711 578792.263</meta:user-defined>
    <meta:user-defined meta:name="DC.title">Geweigerde omgevingsvergunning Wijnhornsterstraat 196 Leeuwarden, (11045479) het plaatsen van handelsreclame, verzenddatum 22-06-2021.</meta:user-defined>
    <meta:user-defined meta:name="OVERHEID.PostcodeHuisnummer/OVERHEIDop.postcodeHuisnummer">8932EZ 196</meta:user-defined>
    <meta:user-defined meta:name="OVERHEIDop.straatnaam">Wijnhornsterstraat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33</meta:user-defined>
    <meta:user-defined meta:name="OVERHEIDop.GmbID/DC.identifier">gmb-2021-205133</meta:user-defined>
    <meta:user-defined meta:name="OVERHEIDop.versieInformatie"/>
  </office:meta>
</office:document-meta>
</file>