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152, 2021-00567, uitbreiden van woning aan achterzijde op begane grond en eerste verdieping, optrekken van voorgevel en plaatsen van dakopbouw, ontheffing handelen in strijd met regels ruimtelijke ordening, verzonden 24 jun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13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3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3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18.046 488268.492</meta:user-defined>
    <meta:user-defined meta:name="DC.title">Haarlem, verleende omgevingsvergunning Oranjeboomstraat 152, 2021-00567, uitbreiden van woning aan achterzijde op begane grond en eerste verdieping, optrekken van voorgevel en plaatsen van dakopbouw, ontheffing handelen in strijd met regels ruimtelijke ordening, verzonden 24 juni 2021</meta:user-defined>
    <meta:user-defined meta:name="OVERHEID.PostcodeHuisnummer/OVERHEIDop.postcodeHuisnummer">2013WC 152</meta:user-defined>
    <meta:user-defined meta:name="OVERHEIDop.straatnaam">Oranjeboomstraat</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131</meta:user-defined>
    <meta:user-defined meta:name="OVERHEIDop.GmbID/DC.identifier">gmb-2021-205131</meta:user-defined>
    <meta:user-defined meta:name="OVERHEIDop.versieInformatie"/>
  </office:meta>
</office:document-meta>
</file>