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GE MORSWEG 112A verbouw praktijkruimte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595044</text:p>
            <text:p text:style-name="common-al">Ingekomen: 16-10-2020 00:00</text:p>
            <text:p text:style-name="common-al">Locatie: HOGE MORSWEG 112A 2332HN Leiden, Verbouw Diversen [LDN01X 04269G0000] Leiden X 04269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1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OGE MORSWEG 112A verbouw praktijkruimte tot twee appartementen</meta:user-defined>
    <dc:language>nl</dc:language>
    <meta:user-defined meta:name="OVERHEID.EPSG28992/DC.spatial">91343.1100632363 463487.600446872</meta:user-defined>
    <meta:user-defined meta:name="DC.title">Aanvraag omgevingsvergunning, HOGE MORSWEG 112A verbouw praktijkruimte tot twee appartementen</meta:user-defined>
    <meta:user-defined meta:name="OVERHEID.PostcodeHuisnummer/OVERHEIDop.postcodeHuisnummer">2332HN 112</meta:user-defined>
    <meta:user-defined meta:name="OVERHEIDop.straatnaam">Hoge Morsweg</meta:user-defined>
    <meta:user-defined meta:name="OVERHEIDop.woonplaats">Lei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0513</meta:user-defined>
    <meta:user-defined meta:name="OVERHEIDop.GmbID/DC.identifier">gmb-2021-20513</meta:user-defined>
    <meta:user-defined meta:name="OVERHEIDop.versieInformatie"/>
  </office:meta>
</office:document-meta>
</file>