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De R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9</text:span>
          </text:p>
            <text:p text:style-name="common-al">
            <text:span text:style-name="nadrukvet">Het inrichten van een agrarisch perceel tbv de tuin behorende bij de woning en het aanleggen van een uitweg/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2456</text:span>
          </text:p>
            <text:p text:style-name="common-al"/>
            <text:p text:style-name="common-al">Burgemeester en wethouders hebben op 16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2456</meta:user-defined>
    <meta:user-defined meta:name="DCTERMS.abstract">het inrichten van een agrarisch perceel tbv de tuin behorende bij de woning en het aanleggen van een uitweg/inrit</meta:user-defined>
    <dc:language>nl</dc:language>
    <meta:user-defined meta:name="OVERHEID.EPSG28992/DC.spatial">171437.87 423453.085</meta:user-defined>
    <meta:user-defined meta:name="DC.title">Omgevingsvergunning aangevraagd: Deursen-Dennenburg, De Rand 9</meta:user-defined>
    <meta:user-defined meta:name="OVERHEID.PostcodeHuisnummer/OVERHEIDop.postcodeHuisnummer">5352LA 9</meta:user-defined>
    <meta:user-defined meta:name="OVERHEIDop.straatnaam">De Rand</meta:user-defined>
    <meta:user-defined meta:name="OVERHEIDop.woonplaats">Deursen-Dennen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28</meta:user-defined>
    <meta:user-defined meta:name="OVERHEIDop.GmbID/DC.identifier">gmb-2021-205128</meta:user-defined>
    <meta:user-defined meta:name="OVERHEIDop.versieInformatie"/>
  </office:meta>
</office:document-meta>
</file>