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aanleggen van een uitrit en het uitvoeren van werkzaamheden op het terrein: Houtmolenstraat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Houtmolenstraat 3, 7008 AP</text:p>
            <text:p text:style-name="common-al">Omschrijving:  aanleggen van een uitrit en het uitvoeren van werkzaamheden op het terrein</text:p>
            <text:p text:style-name="common-al">Dossiernummer:  20210265</text:p>
            <text:p text:style-name="common-al">Datum verzending: 14 juni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5125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2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2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5818.59 442911.241</meta:user-defined>
    <meta:user-defined meta:name="DC.title">Verlenging beslistermijn aanvraag omgevingsvergunning voor het aanleggen van een uitrit en het uitvoeren van werkzaamheden op het terrein: Houtmolenstraat 3 in Doetinchem</meta:user-defined>
    <meta:user-defined meta:name="OVERHEID.PostcodeHuisnummer/OVERHEIDop.postcodeHuisnummer">7008AP 3</meta:user-defined>
    <meta:user-defined meta:name="OVERHEIDop.straatnaam">Houtmolenstraat</meta:user-defined>
    <meta:user-defined meta:name="OVERHEIDop.woonplaats">Doetinchem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5125</meta:user-defined>
    <meta:user-defined meta:name="OVERHEIDop.GmbID/DC.identifier">gmb-2021-205125</meta:user-defined>
    <meta:user-defined meta:name="OVERHEIDop.versieInformatie"/>
  </office:meta>
</office:document-meta>
</file>