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Padangstraat 77a, 9715 CN Groningen – realiseren dakkapel aan achterzijde woning (verzenddatum 22-06-2021, dossiernummer 2021723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en liggen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120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2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2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30.617 583229.564</meta:user-defined>
    <meta:user-defined meta:name="DC.title">Geweigerde omgevingsvergunning: Padangstraat 77a, 9715 CN Groningen – realiseren dakkapel aan achterzijde woning (verzenddatum 22-06-2021, dossiernummer 202172352)</meta:user-defined>
    <meta:user-defined meta:name="OVERHEID.PostcodeHuisnummer/OVERHEIDop.postcodeHuisnummer">9715CN 77</meta:user-defined>
    <meta:user-defined meta:name="OVERHEIDop.straatnaam">Padangstraat</meta:user-defined>
    <meta:user-defined meta:name="OVERHEIDop.woonplaats">Gronin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120</meta:user-defined>
    <meta:user-defined meta:name="OVERHEIDop.GmbID/DC.identifier">gmb-2021-205120</meta:user-defined>
    <meta:user-defined meta:name="OVERHEIDop.versieInformatie"/>
  </office:meta>
</office:document-meta>
</file>